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52
      <text:tab/>MOTIE VAN HET LID EERDMAN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vrijwel ieder Europees land al jarenlang een vorm van lekenrechtspraak kent en hier positieve ervaringen mee heeft;</text:p>
      <text:p text:style-name="ifm_p_mt.3.76mm_ifm">constaterende dat vormen van lekenrechtspraak kunnen bijdragen aan het vertrouwen in en het begrip van de rechtspraak in Nederland;</text:p>
      <text:p text:style-name="ifm_p_mt.3.76mm_ifm">verzoekt de regering in kaart te brengen welke vormen van lekenrechtspraak momenteel worden toegepast in andere West-Europese landen, en over de ervaringen en resultaten hieromtrent te rapport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79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79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in kaart brengen welke vormen van lekenrechtspraak worden toegepast in andere West-Europese landen</dc:title>
    <meta:user-defined meta:name="OVERHEIDop.ParlID/DC.identifier">kst-29279-752</meta:user-defined>
    <meta:user-defined meta:name="OVERHEIDop.ondernummer">752</meta:user-defined>
    <meta:user-defined meta:name="DCTERMS.W3CDTF/DCTERMS.available">2022-12-08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in kaart brengen welke vormen van lekenrechtspraak worden toegepast in andere West-Europese land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Rechtsstaat en Rechtsorde; Motie; Motie van het lid Eerdmans over in kaart brengen welke vormen van lekenrechtspraak worden toegepast in andere West-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