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1
      <text:tab/>MOTIE VAN HET LID VAN NISPEN</text:h>
      <text:p text:style-name="ifm_p_ifm">Voorgesteld 7 december 2022</text:p>
      <text:p text:style-name="ifm_p_mt.3.76mm_ifm">De Kamer,</text:p>
      <text:p text:style-name="ifm_p_mt.3.76mm_ifm">gehoord de beraadslaging,</text:p>
      <text:p text:style-name="ifm_p_mt.3.76mm_ifm">constaterende dat ondanks de hoge inflatie over het jaar 2022 de regering er terecht voor kiest de griffierechten in 2023 niet te laten stijgen;</text:p>
      <text:p text:style-name="ifm_p_mt.3.76mm_ifm">tevens constaterende dat de regering de aangekondigde verlaging van de griffierechten later in wil laten gaan vanuit budgettaire overwegingen, waardoor de verbetering van de toegang tot het recht langer op zich laat wachten;</text:p>
      <text:p text:style-name="ifm_p_mt.3.76mm_ifm">verzoekt de regering de Wet verlaging griffierechten zonder vertraging bij de Tweede Kamer in te dienen en de inwerkingtreding niet uit te stellen, zodat het alsnog mogelijk wordt om de griffierechten per 1 januari 2024 te verla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1<text:tab/><text:page-number text:select-page="current"/></text:p>
      </style:footer>
    </style:master-page>
    <style:master-page xmlns:sdu-fn="http://schema.sdu.nl/2011/07/functions" style:name="Landscape" style:page-layout-name="landscape-margin-text">
      <style:footer>
        <text:p text:style-name="footer">Tweede Kamer, vergaderjaar 2022-2023, 29 279,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de Wet verlaging griffierechten zonder vertraging bij de Tweede Kamer indienen</dc:title>
    <meta:user-defined meta:name="OVERHEIDop.ParlID/DC.identifier">kst-29279-751</meta:user-defined>
    <meta:user-defined meta:name="OVERHEIDop.ondernummer">751</meta:user-defined>
    <meta:user-defined meta:name="DCTERMS.W3CDTF/DCTERMS.available">2022-12-08</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Van Nispen over de Wet verlaging griffierechten zonder vertraging bij de Tweede Kamer indienen</meta:user-defined>
    <meta:user-defined meta:name="OVERHEIDop.indiener">M. van Nisp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Rechtsstaat en Rechtsorde; Motie; Motie van het lid Van Nispen over de Wet verlaging griffierechten zonder vertraging bij de Tweede Kamer in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