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7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750
      <text:tab/>MOTIE VAN HET LID VAN NISPEN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het kinderopvangtoeslagenschandaal, de afwikkeling van de schade in Groningen en de zogenaamde «buikpuindossiers» aantonen dat de rechtsbescherming in Nederland lang niet altijd op orde is;</text:p>
      <text:p text:style-name="ifm_p_mt.3.76mm_ifm">overwegende dat wetsvoorstellen tot ingrijpende veranderingen kunnen leiden van de rechtsbescherming, soms zelfs onbedoeld, of juist om aanvullende rechtsbescherming vragen;</text:p>
      <text:p text:style-name="ifm_p_mt.3.76mm_ifm">verzoekt de regering om bij nieuwe wetgeving een specifieke rechtsbeschermingsparagraaf op te nemen die ingaat op:</text:p>
      <text:p text:style-name="ifm_p_indent.-5mm_mleft.5mm_ifm">–<text:tab/>de gevolgen van het wetsvoorstel voor de rechtsbescherming;</text:p>
      <text:p text:style-name="ifm_p_indent.-5mm_mleft.5mm_ifm">–<text:tab/>waarborgen tot adequate toegang tot rechtsbescherming behorend bij het nieuwe wetsvoorstel;</text:p>
      <text:p text:style-name="ifm_p_indent.-5mm_mleft.5mm_ifm">–<text:tab/>maatregelen om de rechtsbescherming te bevorderen,</text:p>
      <text:p text:style-name="ifm_p_mt.3.76mm_ifm">met het doen- en denkvermogen van alle Nederlanders als uitgangspunt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79, nr. 7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79, nr. 7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Van Nispen over een specifieke rechtsbeschermingsparagraaf in wetsvoorstellen opnemen</dc:title>
    <meta:user-defined meta:name="OVERHEIDop.ParlID/DC.identifier">kst-29279-750</meta:user-defined>
    <meta:user-defined meta:name="OVERHEIDop.ondernummer">750</meta:user-defined>
    <meta:user-defined meta:name="DCTERMS.W3CDTF/DCTERMS.available">2022-12-08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Nispen over een specifieke rechtsbeschermingsparagraaf in wetsvoorstellen opnemen</meta:user-defined>
    <meta:user-defined meta:name="OVERHEIDop.indiener">M. van Nispen</meta:user-defined>
    <meta:user-defined meta:name="OVERHEIDop.dossiertitel">Rechtsstaat en Rechtsord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Rechtsstaat en Rechtsorde; Motie; Motie van het lid Van Nispen over een specifieke rechtsbeschermingsparagraaf in wetsvoorstellen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