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7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727
      <text:tab/>MOTIE VAN HET LID MUTLUER 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volgens WODC-onderzoek naar herstelrecht er bij de politie nog terrein te winnen valt op het gebied van kennis over herstelrecht en de mogelijke voordelen van de inzet hiervan;</text:p>
      <text:p text:style-name="ifm_p_mt.3.76mm_ifm">van mening dat gebruik van herstelrecht door de politie voor de slachtoffers én daders een duurzamer oplossing oplevert en bovendien bij kan dragen aan het verder vastlopen van de strafrechtketen;</text:p>
      <text:p text:style-name="ifm_p_mt.3.76mm_ifm">overwegende dat een pilot bij de politie genaamd «Wachttijd is hersteltijd» in 2017 in Amsterdam-Zuid eerder heeft aangetoond dat eenvoudige en veelvoorkomende strafzaken geschikt kunnen zijn voor afhandeling door middel van herstelrecht;</text:p>
      <text:p text:style-name="ifm_p_mt.3.76mm_ifm">verzoekt de regering te bewerkstelligen dat de politie eenvoudige en veelvoorkomende strafzaken meer gaat beoordelen op «herstelrechtwaardigheid», en de Kamer te informeren over de aard en omvang van de resultaten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279, nr. 7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279, nr. 7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Mutluer over bevorderen dat de politie eenvoudige en veelvoorkomende strafzaken gaat beoordelen op "herstelrechtwaardigheid"</dc:title>
    <meta:user-defined meta:name="OVERHEIDop.ParlID/DC.identifier">kst-29279-727</meta:user-defined>
    <meta:user-defined meta:name="OVERHEIDop.ondernummer">727</meta:user-defined>
    <meta:user-defined meta:name="DCTERMS.W3CDTF/DCTERMS.available">2022-07-07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over bevorderen dat de politie eenvoudige en veelvoorkomende strafzaken gaat beoordelen op "herstelrechtwaardigheid"</meta:user-defined>
    <meta:user-defined meta:name="OVERHEIDop.indiener">S. Mutluer</meta:user-defined>
    <meta:user-defined meta:name="OVERHEIDop.dossiertitel">Rechtsstaat en Rechtsord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Rechtsstaat en Rechtsorde; Motie; Motie van het lid Mutluer over bevorderen dat de politie eenvoudige en veelvoorkomende strafzaken gaat beoordelen op "herstelrechtwaardigheid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