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26
      <text:tab/>MOTIE VAN HET LID MUTLUER </text:h>
      <text:p text:style-name="ifm_p_ifm">Voorgesteld 6 juli 2022</text:p>
      <text:p text:style-name="ifm_p_mt.3.76mm_ifm">De Kamer,</text:p>
      <text:p text:style-name="ifm_p_mt.3.76mm_ifm">gehoord de beraadslaging,</text:p>
      <text:p text:style-name="ifm_p_mt.3.76mm_ifm">overwegende dat ook de Minister voor Rechtsbescherming van mening is dat er meer bekendheid moet worden gegeven aan herstelrecht om daarmee het gebruik van herstelrechtvoorzieningen ook in het strafrecht te vergroten;</text:p>
      <text:p text:style-name="ifm_p_mt.3.76mm_ifm">overwegende dat het streven ook is om tot een betere samenwerking tussen de betrokken partners te komen;</text:p>
      <text:p text:style-name="ifm_p_mt.3.76mm_ifm">van mening dat hierdoor de vraag naar herstelbemiddeling en naar mediation zal gaan toenemen en daarom het budget voor mediation dat vanaf 2018 niet veranderd is niet afdoende kan zijn;</text:p>
      <text:p text:style-name="ifm_p_mt.3.76mm_ifm">van mening dat vergoedingen voor mediators in strafzaken die sinds 2010 gelijk zijn gebleven niet bijdragen aan het bewerkstellingen van deze ambities;</text:p>
      <text:p text:style-name="ifm_p_mt.3.76mm_ifm">van mening dat in de weging van de kosten en baten herstelrecht met betrekking tot de gehele strafrechtketen een batig saldo zal opleveren;</text:p>
      <text:p text:style-name="ifm_p_mt.3.76mm_ifm">verzoekt de regering inzichtelijk te maken en te onderbouwen hoeveel middelen er nodig zijn om de ambities ten aanzien van herstelrecht waar te maken en daarover bij de indiening van de komende begroting Justitie en Veiligheid te rapport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6<text:tab/><text:page-number text:select-page="current"/></text:p>
      </style:footer>
    </style:master-page>
    <style:master-page xmlns:sdu-fn="http://schema.sdu.nl/2011/07/functions" style:name="Landscape" style:page-layout-name="landscape-margin-text">
      <style:footer>
        <text:p text:style-name="footer">Tweede Kamer, vergaderjaar 2021-2022, 29 279,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Mutluer over middelen om de ambities ten aanzien van herstelrecht waar te maken</dc:title>
    <meta:user-defined meta:name="OVERHEIDop.ParlID/DC.identifier">kst-29279-726</meta:user-defined>
    <meta:user-defined meta:name="OVERHEIDop.ondernummer">726</meta:user-defined>
    <meta:user-defined meta:name="DCTERMS.W3CDTF/DCTERMS.available">2022-07-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Mutluer over middelen om de ambities ten aanzien van herstelrecht waar te maken</meta:user-defined>
    <meta:user-defined meta:name="OVERHEIDop.indiener">S. Mutluer</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echtsstaat en Rechtsorde; Motie; Motie van het lid Mutluer over middelen om de ambities ten aanzien van herstelrecht w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