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7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724
      <text:tab/>MOTIE VAN DE LEDEN ELLIAN EN KNOPS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mediation bijdraagt aan het duurzaam oplossen, de-escaleren en voorkomen van (dreigende) conflicten, waardoor gerechtelijke procedures kunnen worden voorkomen en relaties behouden blijven of kunnen worden hersteld;</text:p>
      <text:p text:style-name="ifm_p_mt.3.76mm_ifm">constaterende dat mediation een belangrijke rol kan spelen bij het oplossen van geschillen en nog op allerlei punten (wettelijk) versterkt kan worden;</text:p>
      <text:p text:style-name="ifm_p_mt.3.76mm_ifm">overwegende dat om mediation verder te brengen, het mediatorsveld overzichtelijk dient te worden georganiseerd met als uitgangspunt de professionaliteit van de beroepsgroep;</text:p>
      <text:p text:style-name="ifm_p_mt.3.76mm_ifm">overwegende dat de Mediatorsfederatie Nederland heeft bewezen toezicht en kwaliteit te kunnen organiseren;</text:p>
      <text:p text:style-name="ifm_p_mt.3.76mm_ifm">van mening dat mediation in enige mate regulering behoeft, zodat kwaliteit, transparantie en duidelijkheid voor de rechtzoekende gewaarborgd zal zijn;</text:p>
      <text:p text:style-name="ifm_p_ifm">verzoekt de regering om:</text:p>
      <text:p text:style-name="ifm_p_indent.-5mm_mleft.5mm_ifm">–<text:tab/>te bevorderen dat één centraal mediatorsregister (door)ontwikkeld wordt waarin ook de respectieve specialismen zichtbaar worden en als uitgangspunt hiervoor MfN te hanteren;</text:p>
      <text:p text:style-name="ifm_p_indent.-5mm_mleft.5mm_ifm">–<text:tab/>dit register onder een lichte vorm van publiekrechtelijke regulering te brengen;</text:p>
      <text:p text:style-name="ifm_p_indent.-5mm_mleft.5mm_ifm">–<text:tab/>de huidige opdracht in deze vorm aan de Raad voor Rechtsbijstand voor de toelating van registers te beëindigen,</text:p>
      <text:p text:style-name="ifm_p_mt.3.76mm_ifm">en gaat over tot de orde van de dag.</text:p>
      <text:p text:style-name="ifm_p_mt.3.76mm_ifm">Ellian</text:p>
      <text:p text:style-name="ifm_p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279, nr. 7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279, nr. 7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de leden Ellian en Knops over het ontwikkelen van één centraal mediatorsregisters</dc:title>
    <meta:user-defined meta:name="OVERHEIDop.ParlID/DC.identifier">kst-29279-724</meta:user-defined>
    <meta:user-defined meta:name="OVERHEIDop.ondernummer">724</meta:user-defined>
    <meta:user-defined meta:name="DCTERMS.W3CDTF/DCTERMS.available">2022-07-07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llian en Knops over het ontwikkelen van één centraal mediatorsregisters</meta:user-defined>
    <meta:user-defined meta:name="OVERHEIDop.indiener">R.W. Knops</meta:user-defined>
    <meta:user-defined meta:name="OVERHEIDop.indiener">U. Ellian</meta:user-defined>
    <meta:user-defined meta:name="OVERHEIDop.dossiertitel">Rechtsstaat en Rechtsord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Rechtsstaat en Rechtsorde; Motie; Motie van de leden Ellian en Knops over het ontwikkelen van één centraal mediatorsregis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