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6
      <text:tab/>BRIEF VAN DE MINISTERS VAN JUSTITIE EN VEILIGHEID EN VOOR RECHTSBESCHERMING</text:h>
      <text:p text:style-name="ifm_p_mt.3.76mm_ifm">Aan de Voorzitter van de Tweede Kamer der Staten-Generaal</text:p>
      <text:p text:style-name="ifm_p_mt.3.76mm_ifm">Den Haag, 2 juni 2022</text:p>
      <text:p text:style-name="ifm_p_mt.3.76mm_ifm">Ieder jaar ontvangt uw Kamer de factsheet Strafrechtketenmonitor waarin de kwantitatieve gegevens over de prestaties van de strafrechtketen over het afgelopen jaar zijn opgenomen. Bijgevoegd treft u de factsheet aan over het jaar 2021<text:note text:id="ID-1033241-d36e53" text:note-class="footnote"><text:note-citation text:label="1 ">1</text:note-citation><text:note-body><text:p text:style-name="ifm_p_font.normal_size.6.93pt_mt..5mm_indent.-0.1161in_mleft.0.1161in_ifm">Zie bijlage</text:p></text:note-body></text:note>.</text:p>
      <text:p text:style-name="ifm_p_mt.3.76mm_ifm">De prestaties van de strafrechtketen zijn in 2021, net als in 2020, sterk beïnvloed door corona en de hieraan verbonden maatregelen, zoals de sluiting van winkels en horeca. In vergelijking met 2020 is het aantal geregistreerde misdrijven met 7% gedaald tot 739.600. Het aandeel hiervan dat kan worden gekarakteriseerd als online-criminaliteit betrof in 2022 15 procent.</text:p>
      <text:p text:style-name="ifm_p_mt.3.76mm_ifm">Het aantal geregistreerde overtredingen is met 38% sterk gestegen tot bijna 459.000. Deze stijging heeft een direct verband met de coronamaatregelen, want 28% van de overtredingen betrof een overtreding van de coronamaatregelen zoals de avondklok.</text:p>
      <text:p text:style-name="ifm_p_mt.3.76mm_ifm">De doorlooptijden zijn in 2021 niet verbeterd. Door corona zijn achterstanden ontstaan die op de doorlooptijden een negatieve invloed hadden. Over de wijze waarop de keten de komende jaren aan de slag gaat met de aanpak van doorlooptijden en andere prioriteiten zullen wij u voor het aanstaande zomerreces nader informer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6<text:tab/><text:page-number text:select-page="current"/></text:p>
      </style:footer>
    </style:master-page>
    <style:master-page xmlns:sdu-fn="http://schema.sdu.nl/2011/07/functions" style:name="Landscape" style:page-layout-name="landscape-margin-text">
      <style:footer>
        <text:p text:style-name="footer">Tweede Kamer, vergaderjaar 2021-2022, 29 279,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Factsheet Strafrechtketenmonitor 2021</dc:title>
    <meta:user-defined meta:name="OVERHEIDop.ParlID/DC.identifier">kst-29279-716</meta:user-defined>
    <meta:user-defined meta:name="OVERHEIDop.ondernummer">716</meta:user-defined>
    <meta:user-defined meta:name="DCTERMS.W3CDTF/DCTERMS.available">2022-06-0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Factsheet Strafrechtketenmonitor 2021</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echtsstaat en Rechtsorde; Brief regering; Factsheet Strafrechtketen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