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14
      <text:tab/>MOTIE VAN HET LID OMTZIGT C.S.</text:h>
      <text:p text:style-name="ifm_p_ifm">Voorgesteld tijdens het Notaoverleg van 30 mei 2022</text:p>
      <text:p text:style-name="ifm_p_mt.3.76mm_ifm">De Kamer,</text:p>
      <text:p text:style-name="ifm_p_mt.3.76mm_ifm">gehoord de beraadslaging,</text:p>
      <text:p text:style-name="ifm_p_mt.3.76mm_ifm">constaterende dat de Venetië-Commissie de Kamer in overweging geeft om een minderheid van 30 leden de mogelijkheid te geven een hoorzitting of een parlementair onderzoek te initiëren;</text:p>
      <text:p text:style-name="ifm_p_mt.3.76mm_ifm">verzoekt het presidium een uitgewerkt voorstel om dit in het Reglement van Orde op te nemen binnen vijf maanden aan de Kamer voor te leggen,</text:p>
      <text:p text:style-name="ifm_p_mt.3.76mm_ifm">en gaat over tot de orde van de dag.</text:p>
      <text:p text:style-name="ifm_p_mt.3.76mm_ifm">Omtzigt</text:p>
      <text:p text:style-name="ifm_p_ifm">Arib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79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79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Omtzigt c.s. over binnen vijf maanden een voorstel tot aanpassing van het Reglement van Orde aan de Kamer voorleggen</dc:title>
    <meta:user-defined meta:name="OVERHEIDop.ParlID/DC.identifier">kst-29279-714</meta:user-defined>
    <meta:user-defined meta:name="OVERHEIDop.ondernummer">714</meta:user-defined>
    <meta:user-defined meta:name="DCTERMS.W3CDTF/DCTERMS.available">2022-05-31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binnen vijf maanden een voorstel tot aanpassing van het Reglement van Orde aan de Kamer voorleggen</meta:user-defined>
    <meta:user-defined meta:name="OVERHEIDop.indiener">R.M. Leijten</meta:user-defined>
    <meta:user-defined meta:name="OVERHEIDop.indiener">K. Arib</meta:user-defined>
    <meta:user-defined meta:name="OVERHEIDop.indiener">P.H. Omtzigt</meta:user-defined>
    <meta:user-defined meta:name="OVERHEIDop.dossiertitel">Rechtsstaat en Rechtsor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Rechtsstaat en Rechtsorde; Motie; Motie van het lid Omtzigt c.s. over binnen vijf maanden een voorstel tot aanpassing van het Reglement van Orde aan de Kamer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