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03<text:tab/>BRIEF VAN DE MINISTER VOOR RECHTSBESCHERMING</text:h>
      <text:p text:style-name="ifm_p_mt.3.76mm_ifm">Aan de Voorzitter van de Tweede Kamer der Staten-Generaal</text:p>
      <text:p text:style-name="ifm_p_mt.3.76mm_ifm">Den Haag, 25 februari 2022</text:p>
      <text:p text:style-name="ifm_p_mt.3.76mm_ifm">Ter informatie stuur ik u het rapport «Evaluatie van artikel 80a Wet op de rechterlijke organisatie. Een empirisch-juridische onderzoek naar de toepassing van artikel 80a Wet RO door de Hoge Raad in de sectoren civiel recht, belastingrecht en strafrecht in de periode 2012–2019» en de begeleidende brief aan de Eerste Kamer<text:note text:id="ID-1019870-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3<text:tab/><text:page-number text:select-page="current"/></text:p>
      </style:footer>
    </style:master-page>
    <style:master-page xmlns:sdu-fn="http://schema.sdu.nl/2011/07/functions" style:name="Landscape" style:page-layout-name="landscape-margin-text">
      <style:footer>
        <text:p text:style-name="footer">Tweede Kamer, vergaderjaar 2021-2022, 29 279,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Evaluatie van artikel 80a Wet op de rechterlijke organisatie. Een empirisch-juridische onderzoek naar de toepassing van artikel 80a Wet RO door de Hoge Raad in de sectoren civiel recht, belastingrecht en strafrecht in de periode 2012-2019´</dc:title>
    <meta:user-defined meta:name="OVERHEIDop.ParlID/DC.identifier">kst-29279-703</meta:user-defined>
    <meta:user-defined meta:name="OVERHEIDop.ondernummer">703</meta:user-defined>
    <meta:user-defined meta:name="DCTERMS.W3CDTF/DCTERMS.available">2022-03-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Rapport ´Evaluatie van artikel 80a Wet op de rechterlijke organisatie. Een empirisch-juridische onderzoek naar de toepassing van artikel 80a Wet RO door de Hoge Raad in de sectoren civiel recht, belastingrecht en strafrecht in de periode 2012-2019´</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Rechtsstaat en Rechtsorde; Brief regering; Rapport ´Evaluatie van artikel 80a Wet op de rechterlijke organisatie. Een empirisch-juridische onderzoek naar de toepassing van artikel 80a Wet RO door de Hoge Raad in de sectoren civiel recht, belastingrecht en strafrecht in de periode 2012-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