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1<text:tab/>BRIEF VAN DE MINISTER VOOR RECHTSBESCHERMING</text:h>
      <text:p text:style-name="ifm_p_mt.3.76mm_ifm">Aan de Voorzitter van de Tweede Kamer der Staten-Generaal</text:p>
      <text:p text:style-name="ifm_p_mt.3.76mm_ifm">Den Haag, 21 februari 2022</text:p>
      <text:p text:style-name="ifm_p_mt.3.76mm_ifm">Mijn ambtsvoorganger heeft uw Kamer voor het kerstreces geïnformeerd over de evaluatie van het Besluit levenslanggestraften en heeft u een beleidsreactie toegezegd in het eerste kwartaal van 2022<text:note text:id="ID-1019511-d36e81" text:note-class="footnote"><text:note-citation text:label="1 ">1</text:note-citation><text:note-body><text:p text:style-name="ifm_p_font.normal_size.6.93pt_mt..5mm_indent.-0.1161in_mleft.0.1161in_ifm">Kamerstuk 29 279, nr. 689</text:p></text:note-body></text:note>.</text:p>
      <text:p text:style-name="ifm_p_mt.3.76mm_ifm">Daarnaast heeft mijn ambtsvoorgang de toezegging gedaan het evaluatierapport te betrekken bij het bredere vraagstuk met betrekking tot mogelijke alternatieven in het kader van de tenuitvoerlegging van de levenslange gevangenisstraf.</text:p>
      <text:p text:style-name="ifm_p_mt.3.76mm_ifm">Binnenkort wordt een advies van de Raad voor de Strafrechtstoepassing en Jeugdbescherming (RSJ) verwacht over de levenslange gevangenisstraf.</text:p>
      <text:p text:style-name="ifm_p_mt.3.76mm_ifm">Na ontvangst van het advies van de RSJ, waarschijnlijk medio maart, zal een integrale beleidsreactie worden opgesteld waarbij het Evaluatierapport Besluit levenslanggestraften, de mogelijke alternatieven in het kader van de tenuitvoerlegging van de levenslange gevangenisstraf en het advies van de RSJ worden betrokken. U ontvangt mijn beleidsreactie zo spoedig mogelijk na ontvangst van het advies van de RSJ.</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1<text:tab/><text:page-number text:select-page="current"/></text:p>
      </style:footer>
    </style:master-page>
    <style:master-page xmlns:sdu-fn="http://schema.sdu.nl/2011/07/functions" style:name="Landscape" style:page-layout-name="landscape-margin-text">
      <style:footer>
        <text:p text:style-name="footer">Tweede Kamer, vergaderjaar 2021-2022, 29 279,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evaluatierapport over het Besluit levenslanggestraften</dc:title>
    <meta:user-defined meta:name="OVERHEIDop.ParlID/DC.identifier">kst-29279-701</meta:user-defined>
    <meta:user-defined meta:name="OVERHEIDop.ondernummer">701</meta:user-defined>
    <meta:user-defined meta:name="DCTERMS.W3CDTF/DCTERMS.available">2022-02-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Stand van zaken evaluatierapport over het Besluit levenslanggestraften</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Rechtsstaat en Rechtsorde; Brief regering; Stand van zaken evaluatierapport over het Besluit levenslanggestra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