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6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79<text:tab/>Rechtsstaat en Rechtsorde</text:h>
      <text:h text:style-name="ifm_p_font.bold_size.9.06pt_mt.18.8mm_indent.-58.5mm_ifm" text:outline-level="1">Nr. 698
      <text:tab/>BRIEF VAN DE MINISTER VOOR RECHTSBESCHERMING</text:h>
      <text:p text:style-name="ifm_p_mt.3.76mm_ifm">Aan de Voorzitter van de Tweede Kamer der Staten-Generaal</text:p>
      <text:p text:style-name="ifm_p_mt.3.76mm_ifm">Den Haag, 24 januari 2022</text:p>
      <text:p text:style-name="ifm_p_mt.3.76mm_ifm">Hierbij bied ik u, op grond van artikel 102 van de Wet op de rechterlijke organisatie, het Jaarplan 2022 van de Raad voor de rechtspraak aan<text:note text:id="ID-1016787-d36e83" text:note-class="footnote"><text:note-citation text:label="1 ">1</text:note-citation><text:note-body><text:p text:style-name="ifm_p_font.normal_size.6.93pt_mt..5mm_indent.-0.1161in_mleft.0.1161in_ifm">Raadpleegbaar via www.tweedekamer.nl</text:p></text:note-body></text:note>. Dit Jaarplan geeft inzicht in de prioriteiten van de Rechtspraak voor 2022 en noemt de daarvoor in te zetten financiële middelen.</text:p>
      <text:p text:style-name="ifm_p_mt.3.76mm_ifm">De Rechtspraak kijkt in het Jaarplan echter verder vooruit dan alleen het jaar 2022 en hanteert daarbij de volgende visie: «De Rechtspraak is rechtvaardig, toegankelijk, tijdig, transparant en speelt in op maatschappelijke ontwikkelingen». Deze visie geeft richting aan de ambities waaraan de Rechtspraak de komende tien jaar werkt. De belangrijkste thema’s die de Rechtspraak daarbij noemt, zijn: tijdigheid en voorspelbaarheid, digitale toegankelijkheid, samenwerken in netwerken en daarin betrouwbaar zijn, werken met een menselijke maat en diversiteit en inclusie.</text:p>
      <text:p text:style-name="ifm_p_mt.3.76mm_ifm">Uit het Jaarplan blijkt dat de Rechtspraak dit jaar voor een aantal uitdagingen staat, waar de coronacrisis er slechts een van is. Ik wil daarom mijn waardering uitspreken voor de ambities en de inzet die de Rechtspraak in het Jaarplan 2022 heeft verwoord.</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79, nr. 698<text:tab/><text:page-number text:select-page="current"/></text:p>
      </style:footer>
    </style:master-page>
    <style:master-page xmlns:sdu-fn="http://schema.sdu.nl/2011/07/functions" style:name="Landscape" style:page-layout-name="landscape-margin-text">
      <style:footer>
        <text:p text:style-name="footer">Tweede Kamer, vergaderjaar 2021-2022, 29 279, nr. 6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Jaarplan 2022 van de Raad voor de rechtspraak</dc:title>
    <meta:user-defined meta:name="OVERHEIDop.ParlID/DC.identifier">kst-29279-698</meta:user-defined>
    <meta:user-defined meta:name="OVERHEIDop.ondernummer">698</meta:user-defined>
    <meta:user-defined meta:name="DCTERMS.W3CDTF/DCTERMS.available">2022-02-08</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2/xml/MC-OEP-Kamerstuk-Web.xml</meta:user-defined>
    <meta:user-defined meta:name="OVERHEIDop.documenttitel">Jaarplan 2022 van de Raad voor de rechtspraak</meta:user-defined>
    <meta:user-defined meta:name="OVERHEIDop.indiener">F.M. Weerwind</meta:user-defined>
    <meta:user-defined meta:name="OVERHEIDop.dossiertitel">Rechtsstaat en Rechtsord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4</meta:user-defined>
    <meta:user-defined meta:name="DC.title">Rechtsstaat en Rechtsorde; Brief regering; Jaarplan 2022 van de Raad voor de rechtspra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