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697<text:tab/>MOTIE VAN HET LID PALLAND C.S.</text:h>
      <text:p text:style-name="ifm_p_ifm">Voorgesteld 16 december 2021</text:p>
      <text:p text:style-name="ifm_p_mt.3.76mm_ifm">De Kamer,</text:p>
      <text:p text:style-name="ifm_p_mt.3.76mm_ifm">gehoord de beraadslaging,</text:p>
      <text:p text:style-name="ifm_p_mt.3.76mm_ifm">overwegende dat in 2019/2020 een stelselherziening is ingezet rondom verbetering kwaliteit en tarifering voor inzet tolken en vertalers in juridische procedures;</text:p>
      <text:p text:style-name="ifm_p_mt.3.76mm_ifm">overwegende dat de eerste resultaten voorzichtig positief lijken, maar nog beperkt en broos zijn en dus nog niet direct teken geven van een grootschalige verbetering;</text:p>
      <text:p text:style-name="ifm_p_mt.3.76mm_ifm">overwegende dat er nog diverse aanbestedingen in 2022 zullen plaatsvinden;</text:p>
      <text:p text:style-name="ifm_p_mt.3.76mm_ifm">verzoekt de regering:</text:p>
      <text:p text:style-name="ifm_p_indent.-5mm_mleft.5mm_ifm">•<text:tab/>de aanbestedende partijen te wijzen op mogelijkheden om de doelstellingen van de stelselherziening tot uitdrukking te laten komen in aanbestedingen, zoals het gunnen op kwaliteit boven prijs en een passende (kleinere) perceelindeling;</text:p>
      <text:p text:style-name="ifm_p_indent.-5mm_mleft.5mm_ifm">•<text:tab/>in de uitvoeringspraktijk van de aanbestede contracten te doen borgen dat C1-tolken primair worden ingezet en/of zijn benaderd wat betreft de Wbtv-plichtige organisaties alvorens B2-tolken worden ingezet;</text:p>
      <text:p text:style-name="ifm_p_indent.-5mm_mleft.5mm_ifm">•<text:tab/>met de beroepsvertegenwoordigers te verkennen hoe, binnen het kader van de Mededingingswet en de gedragscode voor beëdigde tolken en vertalers, tussen marktpartijen individueel of gezamenlijk over tarieven en voorwaarden (collectief) kan worden onderhandeld,</text:p>
      <text:p text:style-name="ifm_p_mt.3.76mm_ifm">en gaat over tot de orde van de dag.</text:p>
      <text:p text:style-name="ifm_p_mt.3.76mm_ifm">Palland</text:p>
      <text:p text:style-name="ifm_p_ifm">Ellian</text:p>
      <text:p text:style-name="ifm_p_ifm">Sneller</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697<text:tab/><text:page-number text:select-page="current"/></text:p>
      </style:footer>
    </style:master-page>
    <style:master-page xmlns:sdu-fn="http://schema.sdu.nl/2011/07/functions" style:name="Landscape" style:page-layout-name="landscape-margin-text">
      <style:footer>
        <text:p text:style-name="footer">Tweede Kamer, vergaderjaar 2021-2022, 29 279, nr. 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Palland c.s. over de doelstellingen van de stelselherziening tot uitdrukking laten komen in aanbestedingen</dc:title>
    <meta:user-defined meta:name="OVERHEIDop.ParlID/DC.identifier">kst-29279-697</meta:user-defined>
    <meta:user-defined meta:name="OVERHEIDop.ondernummer">697</meta:user-defined>
    <meta:user-defined meta:name="DCTERMS.W3CDTF/DCTERMS.available">2021-12-17</meta:user-defined>
    <meta:user-defined meta:name="OVERHEIDop.KamerstukTypen/DC.type">Motie</meta:user-defined>
    <meta:user-defined meta:name="OVERHEIDop.dossiernummer">29279</meta:user-defined>
    <meta:user-defined meta:name="OVERHEIDop.documenttitel">Motie van het lid Palland c.s. over de doelstellingen van de stelselherziening tot uitdrukking laten komen in aanbestedingen</meta:user-defined>
    <meta:user-defined meta:name="OVERHEIDop.indiener">M.H. Bikker</meta:user-defined>
    <meta:user-defined meta:name="OVERHEIDop.indiener">J.C. Sneller</meta:user-defined>
    <meta:user-defined meta:name="OVERHEIDop.indiener">U. Ellian</meta:user-defined>
    <meta:user-defined meta:name="OVERHEIDop.indiener">H.M. Palland</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Rechtsstaat en Rechtsorde; Motie; Motie van het lid Palland c.s. over de doelstellingen van de stelselherziening tot uitdrukking laten komen in aanbeste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