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96
      <text:tab/>MOTIE VAN HET LID VAN NISPEN </text:h>
      <text:p text:style-name="ifm_p_ifm">Voorgesteld 16 december 2021</text:p>
      <text:p text:style-name="ifm_p_mt.3.76mm_ifm">De Kamer,</text:p>
      <text:p text:style-name="ifm_p_mt.3.76mm_ifm">gehoord de beraadslaging,</text:p>
      <text:p text:style-name="ifm_p_mt.3.76mm_ifm">constaterende dat de inkomsten van de registertolken en -vertalers fors zijn afgenomen door de wijze waarop de vergoedingen worden berekend én de lage minimumtarieven na aanbestedingen;</text:p>
      <text:p text:style-name="ifm_p_mt.3.76mm_ifm">overwegende dat de meeste tolkopdrachten geen uur duren, waardoor uitbetaling per minuut een de facto bezuiniging betekent die zelfs niet opweegt tegen een verhoging van uurtarieven;</text:p>
      <text:p text:style-name="ifm_p_mt.3.76mm_ifm">overwegende dat het uitbetalen van registervertalers per doeltaalwoord leidt tot grote beloningsverschillen onder de vertalers, terwijl uitbetaling per normregel tot evenwichtige beloningen leidt waardoor het vertalen naar alle talen even aantrekkelijk blijft;</text:p>
      <text:p text:style-name="ifm_p_mt.3.76mm_ifm">van mening dat registertolken en -vertalers een cruciale rol spelen voor onze rechtsstaat en als dusdanig behandeld en beloond dienen te worden;</text:p>
      <text:p text:style-name="ifm_p_mt.3.76mm_ifm">verzoekt de regering registertolken voortaan per uur uit te betalen op basis van geïndexeerde uurtarieven en registervertalers te betalen op basis van normregels én geïndexeerde tariev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6<text:tab/><text:page-number text:select-page="current"/></text:p>
      </style:footer>
    </style:master-page>
    <style:master-page xmlns:sdu-fn="http://schema.sdu.nl/2011/07/functions" style:name="Landscape" style:page-layout-name="landscape-margin-text">
      <style:footer>
        <text:p text:style-name="footer">Tweede Kamer, vergaderjaar 2021-2022, 29 279,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registertolken per uur uitbetalen op basis van geïndexeerde uurtarieven en registervertalers op basis van normregels en geïndexeerde tarieven</dc:title>
    <meta:user-defined meta:name="OVERHEIDop.ParlID/DC.identifier">kst-29279-696</meta:user-defined>
    <meta:user-defined meta:name="OVERHEIDop.ondernummer">696</meta:user-defined>
    <meta:user-defined meta:name="DCTERMS.W3CDTF/DCTERMS.available">2021-12-17</meta:user-defined>
    <meta:user-defined meta:name="OVERHEIDop.KamerstukTypen/DC.type">Motie</meta:user-defined>
    <meta:user-defined meta:name="OVERHEIDop.dossiernummer">29279</meta:user-defined>
    <meta:user-defined meta:name="OVERHEIDop.documenttitel">Motie van het lid Van Nispen over registertolken per uur uitbetalen op basis van geïndexeerde uurtarieven en registervertalers op basis van normregels en geïndexeerde tarieven</meta:user-defined>
    <meta:user-defined meta:name="OVERHEIDop.indiener">M. van Nisp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Rechtsstaat en Rechtsorde; Motie; Motie van het lid Van Nispen over registertolken per uur uitbetalen op basis van geïndexeerde uurtarieven en registervertalers op basis van normregels en geïndexeerd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