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692
      <text:tab/>BRIEF VAN DE MINISTERS VAN JUSTITIE EN VEILIGHEID EN VOOR RECHTSBESCHERMING</text:h>
      <text:p text:style-name="ifm_p_mt.3.76mm_ifm">Aan de Voorzitter van de Tweede Kamer der Staten-Generaal</text:p>
      <text:p text:style-name="ifm_p_mt.3.76mm_ifm">Den Haag, 8 december 2021</text:p>
      <text:p text:style-name="ifm_p_mt.3.76mm_ifm">In een brief van 24 maart 2021<text:note text:id="ID-1013524-d36e68" text:note-class="footnote"><text:note-citation text:label="1 ">1</text:note-citation><text:note-body><text:p text:style-name="ifm_p_font.normal_size.6.93pt_mt..5mm_indent.-0.1161in_mleft.0.1161in_ifm">Kamerstuk 29 279, nr. 642</text:p></text:note-body></text:note> hebben wij toegezegd u in de tweede helft van 2021 nader te informeren over de voortgang met betrekking tot de Data Alliantie Strafrechtketen (DAS).</text:p>
      <text:p text:style-name="ifm_p_mt.3.76mm_ifm">Zoals wij hebben toegelicht in genoemde brief werken de organisaties in de strafrechtketen, het CBS, het WODC en het departement samen onder de naam Data Alliantie voor de Strafrechtketen (DAS). Doel hiervan is om de data van de partners in de strafrechtketen voor statistiek en wetenschappelijk onderzoek gezamenlijk te verbinden (uniformeren, koppelen en te voorzien van eenduidige terminologie) en te gebruiken. De samenwerking leidt, kortom, tot betere en meer betrouwbare data.</text:p>
      <text:p text:style-name="ifm_p_mt.3.76mm_ifm">Het creëren van een goede juridische basis voor een convenant dat de basis vormt van de samenwerking bleek, zoals in de vorige brief werd toegelicht, lastiger dan verwacht. Inmiddels is het de betrokken organisaties echter gelukt om afspraken te maken om te komen tot samenwerking en uitwisseling van data die voldoen aan de wetgeving, waaronder de Algemene Verordening Gegevensbescherming (AVG). In het eerste half jaar 2022 werken enkele partijen (Politie, Openbaar Ministerie en Rechtspraak) in een pilot aan de inrichting van de DAS. Deze pilotfase wordt afgesloten met een evaluatie en het opstellen van een Privacy Impactanalyse (PIA) en het samenwerkingsconvenant. De verwachting is dat op basis van deze documenten de (overige) organisaties uit de strafrechtketen in de zomer van 2022 een beslissing kunnen nemen om aan te sluiten en de samenwerking tussen de organisaties te bezegelen met de ondertekening van het convenant. De DAS zal zich in de eerste plaats richten op een doorontwikkeling van de Strafrechtketenmonitor<text:note text:id="ID-1013524-d36e82" text:note-class="footnote"><text:note-citation text:label="2 ">2</text:note-citation><text:note-body><text:p text:style-name="ifm_p_font.normal_size.6.93pt_mt..5mm_indent.-0.1161in_mleft.0.1161in_ifm">Kamerstuk 29 279, nr. 657</text:p></text:note-body></text:note> en het beschikbaar stellen van data voor de statistieken van het CBS (Statline). In de loop van de tijd zullen meer informatieproducten worden ontwikkeld.</text:p>
      <text:p text:style-name="ifm_p_mt.3.76mm_ifm">De data van de DAS zal ook worden gebruikt voor de ontwikkeling van een website in de vorm van een dashboard waarop de meest actuele cijfers over de stand van de criminaliteit, rechtshandhaving en veiligheid in Nederland worden gepubliceerd. De website, te vinden op www.criminaliteit-en-recht.nl, is bedoeld voor iedereen die geïnteresseerd is in betrouwbare, eenduidige, kwantitatieve informatie over de gehele breedte van de strafrechtketen. De site is een initiatief van het Wetenschappelijk Onderzoek en Documentatiecentrum (WODC), het Centraal Bureau voor de Statistiek (CBS), de Politie, het Openbaar Ministerie (OM) en de Rechtspraak, in samenwerking met het Ministerie van Justitie en Veiligheid. De verwachting is dat in de loop van de tijd meer organisaties zullen deelnemen waardoor het aanbod van de te publiceren informatie zal toenemen evenals de kwaliteit van de gegevens.</text:p>
      <text:p text:style-name="ifm_p_mt.3.76mm_ifm">De website http://www.criminaliteit-en-recht.nl gaat naar verwachting nog dit jaar of begin volgend jaar van start.</text:p>
      <text:p text:style-name="ifm_p_mt.3.76mm_ifm">Bij de toezending van de factsheet Strafrechtketenmonitor, die u ieder jaar ontvangt omstreeks de maand juni, zullen wij u nader over de ontwikkeling van de DAS informer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692<text:tab/><text:page-number text:select-page="current"/></text:p>
      </style:footer>
    </style:master-page>
    <style:master-page xmlns:sdu-fn="http://schema.sdu.nl/2011/07/functions" style:name="Landscape" style:page-layout-name="landscape-margin-text">
      <style:footer>
        <text:p text:style-name="footer">Tweede Kamer, vergaderjaar 2021-2022, 29 279,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tand van zaken Data Alliantie Strafrechtketen (DAS)</dc:title>
    <meta:user-defined meta:name="OVERHEIDop.ParlID/DC.identifier">kst-29279-692</meta:user-defined>
    <meta:user-defined meta:name="OVERHEIDop.ondernummer">692</meta:user-defined>
    <meta:user-defined meta:name="DCTERMS.W3CDTF/DCTERMS.available">2022-01-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2/xml/MC-OEP-Kamerstuk-Web.xml</meta:user-defined>
    <meta:user-defined meta:name="OVERHEIDop.documenttitel">Stand van zaken Data Alliantie Strafrechtketen (DAS)</meta:user-defined>
    <meta:user-defined meta:name="OVERHEIDop.indiener">S. Dekker</meta:user-defined>
    <meta:user-defined meta:name="OVERHEIDop.indiener">F.B.J. Grapperha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Rechtsstaat en Rechtsorde; Brief regering; Stand van zaken Data Alliantie Strafrechtketen (D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