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8<text:tab/>BRIEF VAN DE MINISTER VOOR RECHTSBESCHERMING</text:h>
      <text:p text:style-name="ifm_p_mt.3.76mm_ifm">Aan de Voorzitter van de Tweede Kamer der Staten-Generaal</text:p>
      <text:p text:style-name="ifm_p_mt.3.76mm_ifm">Den Haag, 29 november 2021</text:p>
      <text:p text:style-name="ifm_p_mt.3.76mm_ifm">Hierbij bied ik u het rapport «Het Civil Resolution Tribunal: Een eerste verkenning» van het WODC aan<text:note text:id="ID-1011227-d36e81" text:note-class="footnote"><text:note-citation text:label="1 ">1</text:note-citation><text:note-body><text:p text:style-name="ifm_p_font.normal_size.6.93pt_mt..5mm_indent.-0.1161in_mleft.0.1161in_ifm">Raadpleegbaar via www.tweedekamer.nl</text:p></text:note-body></text:note>. Dit onderzoek was aangekondigd mijn brief van 17 november 2020, Kamerstuk 29 279, nr. 627.</text:p>
      <text:p text:style-name="ifm_p_mt.3.76mm_ifm">De kans op een duurzame oplossing van een geschil is het grootst als partijen het geschil zoveel mogelijk in onderling overleg oplossen.<text:note text:id="ID-1011227-d36e95" text:note-class="footnote"><text:note-citation text:label="2 ">2</text:note-citation><text:note-body><text:p text:style-name="ifm_p_font.normal_size.6.93pt_mt..5mm_indent.-0.1161in_mleft.0.1161in_ifm">Zie onder meer M.J. ter Voert &amp; C.M. Klein Haarhuis, Geschilbeslechtingsdelta; Over verloop en afloop van (potentieel) juridische problemen van burgers, 2014, p. 15, p. 146 (Geschilbeslechtingsdelta 2014); M.J. ter Voert &amp; M.S. Hoekstra, Geschilbeslechtingsdelta; Over verloop en afloop van (potentieel) juridische problemen van burgers, 2020, p. 131, p. 155, p. 200 (Geschilbeslechtingsdelta 2019).</text:p></text:note-body></text:note> Het beleid is er dan ook op gericht laagdrempelige geschiloplossing te stimuleren. Tegen deze achtergrond is het relevant kennis te nemen van een voorbeeld in het buitenland, te weten het Civil Resolution Tribunal (CRT), het buitengerechtelijk geschilbeslechtingssysteem in Brits-Columbia (Canada). Dit is een laagdrempelig, begrijpelijk online systeem voor een aantal typen civiele geschillen dat in Canada is opgezet in samenwerking tussen rechtszoekenden, ICT’ers en juristen. Het onderhavige onderzoek gaat in op de ontstaansgeschiedenis van dit systeem en brengt in kaart wat de mogelijke voor- en nadelen zijn van invoering van een soortgelijk systeem in Nederland. De uitkomsten zullen worden betrokken bij de verdere beleidsvorming over toegang tot het re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8<text:tab/><text:page-number text:select-page="current"/></text:p>
      </style:footer>
    </style:master-page>
    <style:master-page xmlns:sdu-fn="http://schema.sdu.nl/2011/07/functions" style:name="Landscape" style:page-layout-name="landscape-margin-text">
      <style:footer>
        <text:p text:style-name="footer">Tweede Kamer, vergaderjaar 2021-2022, 29 279,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oezending onderzoeksrapport WODC inzake “Het Civil Resolution Tribunal”</dc:title>
    <meta:user-defined meta:name="OVERHEIDop.ParlID/DC.identifier">kst-29279-688</meta:user-defined>
    <meta:user-defined meta:name="OVERHEIDop.ondernummer">688</meta:user-defined>
    <meta:user-defined meta:name="DCTERMS.W3CDTF/DCTERMS.available">2021-12-29</meta:user-defined>
    <meta:user-defined meta:name="OVERHEIDop.KamerstukTypen/DC.type">Brief</meta:user-defined>
    <meta:user-defined meta:name="OVERHEIDop.dossiernummer">29279</meta:user-defined>
    <meta:user-defined meta:name="OVERHEIDop.documenttitel">Toezending onderzoeksrapport WODC inzake “Het Civil Resolution Tribunal”</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Rechtsstaat en Rechtsorde; Brief regering; Toezending onderzoeksrapport WODC inzake “Het Civil Resolution Tribu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