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82
      <text:tab/>GEWIJZIGDE MOTIE VAN HET LID PALLAND C.S.<text:note text:id="n1" text:note-class="footnote"><text:note-citation text:label="1 ">1</text:note-citation><text:note-body><text:p text:style-name="ifm_p_font.normal_size.6.93pt_mt..5mm_indent.-0.1161in_mleft.0.1161in_ifm">i.v.m. wijziging in de ondertekening</text:p></text:note-body></text:note> TER VERVANGING VAN DIE GEDRUKT ONDER NR. 680</text:h>
      <text:p text:style-name="ifm_p_ifm">Voorgesteld 26 oktober 2021</text:p>
      <text:p text:style-name="ifm_p_mt.3.76mm_ifm">De Kamer,</text:p>
      <text:p text:style-name="ifm_p_mt.3.76mm_ifm">gehoord de beraadslaging,</text:p>
      <text:p text:style-name="ifm_p_mt.3.76mm_ifm">constaterende dat het Fries de tweede officiële taal is in de provincie Friesland en dat in de Wet gebruik Friese Taal is vastgelegd dat Friese burgers het recht hebben om hun eigen taal te gebruiken, bijvoorbeeld in de rechtszaal;</text:p>
      <text:p text:style-name="ifm_p_mt.3.76mm_ifm">constaterende dat de beschikbaarheid van Friese rechtbanktolken van C1-niveau onder druk staat en dat daarmee het kunnen spreken van de Friese taal in de rechtszaal niet geborgd is;</text:p>
      <text:p text:style-name="ifm_p_mt.3.76mm_ifm">verzoekt de regering in overleg met de provincie tot een oplossing te komen waarbij het kunnen spreken van de Friese taal in de rechtbank door betrokkenen geborgd is,</text:p>
      <text:p text:style-name="ifm_p_mt.3.76mm_ifm">en gaat over tot de orde van de dag.</text:p>
      <text:p text:style-name="ifm_p_mt.3.76mm_ifm">Palland</text:p>
      <text:p text:style-name="ifm_p_ifm">Romke de Jong</text:p>
      <text:p text:style-name="ifm_p_ifm">Bikker</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82<text:tab/><text:page-number text:select-page="current"/></text:p>
      </style:footer>
    </style:master-page>
    <style:master-page xmlns:sdu-fn="http://schema.sdu.nl/2011/07/functions" style:name="Landscape" style:page-layout-name="landscape-margin-text">
      <style:footer>
        <text:p text:style-name="footer">Tweede Kamer, vergaderjaar 2021-2022, 29 279,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gewijzigd/nader); Gewijzigde motie van het lid Palland c.s. over het kunnen spreken van de Friese taal in de rechtbank (t.v.v. 29279-680)</dc:title>
    <meta:user-defined meta:name="OVERHEIDop.ParlID/DC.identifier">kst-29279-682</meta:user-defined>
    <meta:user-defined meta:name="OVERHEIDop.ondernummer">682</meta:user-defined>
    <meta:user-defined meta:name="DCTERMS.W3CDTF/DCTERMS.available">2021-10-27</meta:user-defined>
    <meta:user-defined meta:name="OVERHEIDop.KamerstukTypen/DC.type">Motie</meta:user-defined>
    <meta:user-defined meta:name="OVERHEIDop.dossiernummer">29279</meta:user-defined>
    <meta:user-defined meta:name="OVERHEIDop.documenttitel">Gewijzigde motie van het lid Palland c.s. over het kunnen spreken van de Friese taal in de rechtbank (t.v.v. 29279-680)</meta:user-defined>
    <meta:user-defined meta:name="OVERHEIDop.indiener">U. Ellian</meta:user-defined>
    <meta:user-defined meta:name="OVERHEIDop.indiener">M.H. Bikker</meta:user-defined>
    <meta:user-defined meta:name="OVERHEIDop.indiener">R.H. (Romke) de Jong</meta:user-defined>
    <meta:user-defined meta:name="OVERHEIDop.indiener">H.M. Palla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Rechtsstaat en Rechtsorde; Motie (gewijzigd/nader); Gewijzigde motie van het lid Palland c.s. over het kunnen spreken van de Friese taal in de rechtbank (t.v.v. 29279-6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