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6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668
      <text:tab/>MOTIE VAN DE LEDEN EERDMANS EN VAN DER PLAS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de terugkeer na detentie van daders van ernstige gewelds- en zedendelicten in hun oude woonomgeving zeer confronterend kan zijn voor slachtoffers en hun naasten of nabestaanden;</text:p>
      <text:p text:style-name="ifm_p_mt.3.76mm_ifm">overwegende dat slachtoffers en hun naasten of nabestaanden ook na detentie tegen deze daders beschermd moeten blijven worden;</text:p>
      <text:p text:style-name="ifm_p_mt.3.76mm_ifm">verzoekt de regering, te bewerkstelligen dat daders van ernstige gewelds- en zedendelicten na hun detentie niet terugkeren naar hun oude woonomgeving indien het aannemelijk is dat hun slachtoffers en hun naasten of nabestaanden daar met hen geconfronteerd zullen worden,</text:p>
      <text:p text:style-name="ifm_p_mt.3.76mm_ifm">en gaat over tot de orde van de dag.</text:p>
      <text:p text:style-name="ifm_p_mt.3.76mm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79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79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de leden Eerdmans en Van der Plas over zedendelinquenten niet laten terugkeren naar hun oude woonomgeving om confrontatie met hun slachtoffers te voorkomen</dc:title>
    <meta:user-defined meta:name="OVERHEIDop.ParlID/DC.identifier">kst-29279-668</meta:user-defined>
    <meta:user-defined meta:name="OVERHEIDop.ondernummer">668</meta:user-defined>
    <meta:user-defined meta:name="DCTERMS.W3CDTF/DCTERMS.available">2021-07-07</meta:user-defined>
    <meta:user-defined meta:name="OVERHEIDop.KamerstukTypen/DC.type">Motie</meta:user-defined>
    <meta:user-defined meta:name="OVERHEIDop.dossiernummer">29279</meta:user-defined>
    <meta:user-defined meta:name="OVERHEIDop.documenttitel">Motie van de leden Eerdmans en Van der Plas over zedendelinquenten niet laten terugkeren naar hun oude woonomgeving om confrontatie met hun slachtoffers te voorkomen</meta:user-defined>
    <meta:user-defined meta:name="OVERHEIDop.indiener">C.A.M. van der Plas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Rechtsstaat en Rechtsorde; Motie; Motie van de leden Eerdmans en Van der Plas over zedendelinquenten niet laten terugkeren naar hun oude woonomgeving om confrontatie met hun slachtoffers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