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79-66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9 279<text:tab/>Rechtsstaat en Rechtsorde</text:h>
      <text:h text:style-name="ifm_p_font.bold_size.9.06pt_mt.18.8mm_indent.-58.5mm_ifm" text:outline-level="1">Nr. 667
      <text:tab/>MOTIE VAN HET LID ELLIAN</text:h>
      <text:p text:style-name="ifm_p_ifm">Voorgesteld 6 juli 2021</text:p>
      <text:p text:style-name="ifm_p_mt.3.76mm_ifm">De Kamer,</text:p>
      <text:p text:style-name="ifm_p_mt.3.76mm_ifm">gehoord de beraadslaging,</text:p>
      <text:p text:style-name="ifm_p_mt.3.76mm_ifm">constaterende dat een nieuw Wetboek van Strafvordering noodzakelijk is voor versterking, verbetering en vernieuwing van de strafrechtketen en de aanpak van nieuwe vormen van criminaliteit;</text:p>
      <text:p text:style-name="ifm_p_mt.3.76mm_ifm">constaterende dat de herziening van het nieuwe Wetboek van Strafvordering nu bij de Raad van State ligt;</text:p>
      <text:p text:style-name="ifm_p_mt.3.76mm_ifm">overwegende dat deze grote wetgevingsoperatie zorgvuldige en intensieve parlementaire behandeling vereist, hetgeen de nodige tijd zal vragen;</text:p>
      <text:p text:style-name="ifm_p_mt.3.76mm_ifm">overwegende dat een vroegtijdige en intensieve betrokkenheid van de Kamer past bij een zorgvuldige parlementaire behandeling;</text:p>
      <text:p text:style-name="ifm_p_mt.3.76mm_ifm">van mening dat het om onnodige vertraging te voorkomen belangrijk is om de parlementaire behandeling tijdig te laten aanvangen;</text:p>
      <text:p text:style-name="ifm_p_mt.3.76mm_ifm">verzoekt de regering, het eerste wetsvoorstel tot vaststelling van het nieuwe Wetboek van Strafvordering zo spoedig mogelijk naar de Kamer te sturen, zodat kan worden aangevangen met de parlementaire behandeling,</text:p>
      <text:p text:style-name="ifm_p_mt.3.76mm_ifm">en gaat over tot de orde van de dag.</text:p>
      <text:p text:style-name="ifm_p_mt.3.76mm_ifm">Elli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9 279, nr. 66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9 279, nr. 66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chtsstaat en Rechtsorde; Motie; Motie van het lid Ellian over het eerste wetsvoorstel tot vaststelling van het nieuwe Wetboek van Strafvordering zo spoedig mogelijk naar de Kamer sturen</dc:title>
    <meta:user-defined meta:name="OVERHEIDop.ParlID/DC.identifier">kst-29279-667</meta:user-defined>
    <meta:user-defined meta:name="OVERHEIDop.ondernummer">667</meta:user-defined>
    <meta:user-defined meta:name="DCTERMS.W3CDTF/DCTERMS.available">2021-07-07</meta:user-defined>
    <meta:user-defined meta:name="OVERHEIDop.KamerstukTypen/DC.type">Motie</meta:user-defined>
    <meta:user-defined meta:name="OVERHEIDop.dossiernummer">29279</meta:user-defined>
    <meta:user-defined meta:name="OVERHEIDop.documenttitel">Motie van het lid Ellian over het eerste wetsvoorstel tot vaststelling van het nieuwe Wetboek van Strafvordering zo spoedig mogelijk naar de Kamer sturen</meta:user-defined>
    <meta:user-defined meta:name="OVERHEIDop.indiener">U. Ellian</meta:user-defined>
    <meta:user-defined meta:name="OVERHEIDop.dossiertitel">Rechtsstaat en Rechtsorde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7-06</meta:user-defined>
    <meta:user-defined meta:name="DC.title">Rechtsstaat en Rechtsorde; Motie; Motie van het lid Ellian over het eerste wetsvoorstel tot vaststelling van het nieuwe Wetboek van Strafvordering zo spoedig mogelijk naar de Kamer stu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Organisatie en beleid</meta:user-defined>
    <meta:user-defined meta:name="OVERHEIDop.versieInformatie"/>
  </office:meta>
</office:document-meta>
</file>