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66
      <text:tab/>MOTIE VAN HET LID AZARKA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het WODC ter uitvoering van de motie-Rosenmöller economisch onderzoek heeft gedaan naar de continuïteit van de bekostiging van de politie, het Openbaar Ministerie en de rechtspraak;</text:p>
      <text:p text:style-name="ifm_p_mt.3.76mm_ifm">overwegende dat de bekostiging primair is gericht op de individuele organisaties en niet op het bevorderen van de ketensamenwerking;</text:p>
      <text:p text:style-name="ifm_p_mt.3.76mm_ifm">verzoekt de regering, bij de bekostiging van de politie, het Openbaar Ministerie en de rechtspraak mede te sturen op het bevorderen van de ketensamenwerk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Azarkan over het bevorderen van ketensamenwerking bij de bekostiging van de politie, het OM en de rechtspraak</dc:title>
    <meta:user-defined meta:name="OVERHEIDop.ParlID/DC.identifier">kst-29279-666</meta:user-defined>
    <meta:user-defined meta:name="OVERHEIDop.ondernummer">666</meta:user-defined>
    <meta:user-defined meta:name="DCTERMS.W3CDTF/DCTERMS.available">2021-07-07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Azarkan over het bevorderen van ketensamenwerking bij de bekostiging van de politie, het OM en de rechtspraak</meta:user-defined>
    <meta:user-defined meta:name="OVERHEIDop.indiener">F. Azarkan</meta:user-defined>
    <meta:user-defined meta:name="OVERHEIDop.dossiertitel">Rechtsstaat en Rechts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Rechtsstaat en Rechtsorde; Motie; Motie van het lid Azarkan over het bevorderen van ketensamenwerking bij de bekostiging van de politie, het OM en de rechtsp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