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6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9<text:tab/>Rechtsstaat en Rechtsorde</text:h>
      <text:h text:style-name="ifm_p_font.bold_size.9.06pt_mt.18.8mm_indent.-58.5mm_ifm" text:outline-level="1">Nr. 643
      <text:tab/>BRIEF VAN DE MINISTER VOOR RECHTSBESCHERMING</text:h>
      <text:p text:style-name="ifm_p_mt.3.76mm_ifm">Aan de Voorzitter van de Tweede Kamer der Staten-Generaal</text:p>
      <text:p text:style-name="ifm_p_mt.3.76mm_ifm">Den Haag, 26 maart 2021</text:p>
      <text:p text:style-name="ifm_p_mt.3.76mm_ifm">Hierbij bied ik u het rapport «Herstelrecht in de politiefase» van het Wetenschappelijk Onderzoek- en Documentatiecentrum aan<text:note text:id="ID-974474-d36e62" text:note-class="footnote"><text:note-citation text:label="1 ">1</text:note-citation><text:note-body><text:p text:style-name="ifm_p_font.normal_size.6.93pt_mt..5mm_indent.-0.1161in_mleft.0.1161in_ifm">Raadpleegbaar via www.tweedekamer.nl</text:p></text:note-body></text:note>.</text:p>
      <text:p text:style-name="ifm_p_ifm">In het rapport worden de verschillende wijzen geïnventariseerd waarop herstelrecht door de politie wordt ingezet en worden de ervaringen hiermee in kaart gebracht.</text:p>
      <text:p text:style-name="ifm_p_mt.3.76mm_ifm">Dit rapport is het eerste deel van een onderzoek waarin wordt geïnventariseerd welke herstelrechtvoorzieningen in de politiefase en in de tenuitvoerleggingsfase beschikbaar zijn voor volwassenen en jeugdigen, wat deze voorzieningen inhouden en hoe ze gewaardeerd worden. Voor het tweede deel van het onderzoek, dat ziet op herstelrechtvoorzieningen in de tenuitvoerleggingsfase, is de verwachting dat dit uiterlijk in het najaar van 2021 wordt afgerond.</text:p>
      <text:p text:style-name="ifm_p_mt.3.76mm_ifm">Nadat het onderzoek in zijn geheel is afgerond, zal de inhoudelijke reactie volgen in de voortgangsbrief over het beleidskader herstelrecht die naar verwachting eind van dit jaar aan uw Kamer wordt gestuur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9, nr. 643<text:tab/><text:page-number text:select-page="current"/></text:p>
      </style:footer>
    </style:master-page>
    <style:master-page xmlns:sdu-fn="http://schema.sdu.nl/2011/07/functions" style:name="Landscape" style:page-layout-name="landscape-margin-text">
      <style:footer>
        <text:p text:style-name="footer">Tweede Kamer, vergaderjaar 2020-2021, 29 279, nr. 6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Wetenschappelijk Onderzoek- en Documentatiecentrum (WODC) onderzoek inzake 'Herstelrecht in de politiefase'</dc:title>
    <meta:user-defined meta:name="OVERHEIDop.ParlID/DC.identifier">kst-29279-643</meta:user-defined>
    <meta:user-defined meta:name="OVERHEIDop.ondernummer">643</meta:user-defined>
    <meta:user-defined meta:name="DCTERMS.W3CDTF/DCTERMS.available">2021-03-30</meta:user-defined>
    <meta:user-defined meta:name="OVERHEIDop.KamerstukTypen/DC.type">Brief</meta:user-defined>
    <meta:user-defined meta:name="OVERHEIDop.dossiernummer">29279</meta:user-defined>
    <meta:user-defined meta:name="OVERHEIDop.documenttitel">Wetenschappelijk Onderzoek- en Documentatiecentrum (WODC) onderzoek inzake 'Herstelrecht in de politiefase'</meta:user-defined>
    <meta:user-defined meta:name="OVERHEIDop.indiener">S. Dekker</meta:user-defined>
    <meta:user-defined meta:name="OVERHEIDop.dossiertitel">Rechtsstaat en Rechtsor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6</meta:user-defined>
    <meta:user-defined meta:name="DC.title">Rechtsstaat en Rechtsorde; Brief regering; Wetenschappelijk Onderzoek- en Documentatiecentrum (WODC) onderzoek inzake 'Herstelrecht in de politiefas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