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609
      <text:tab/>BRIEF VAN DE MINISTER VAN JUSTITIE EN VEILIGHEID</text:h>
      <text:p text:style-name="ifm_p_mt.3.76mm_ifm">Aan de Voorzitter van de Tweede Kamer der Staten-Generaal</text:p>
      <text:p text:style-name="ifm_p_mt.3.76mm_ifm">Den Haag, 14 september 2020</text:p>
      <text:p text:style-name="ifm_p_mt.3.76mm_ifm">Hierbij informeer ik uw Kamer over de publicatie van de nieuwe Aanwijzing hoge transacties van het Openbaar Ministerie op 4 september jl. in de Staatscourant<text:note text:id="ID-947658-d36e51" text:note-class="footnote"><text:note-citation text:label="1 ">1</text:note-citation><text:note-body><text:p text:style-name="ifm_p_font.normal_size.6.93pt_mt..5mm_indent.-0.1161in_mleft.0.1161in_ifm">Stcrt. 2020, nr. 46166. Raadpleegbaar via www.tweedekamer.nl.</text:p></text:note-body></text:note>. Deze Aanwijzing (2020A005) schetst de kaders voor het aanbieden van hoge transacties en is per 4 september in werking getreden.</text:p>
      <text:p text:style-name="ifm_p_mt.3.76mm_ifm">Zoals ik u heb geschetst in mijn brief van 29 juni jl.<text:note text:id="ID-947658-d36e66" text:note-class="footnote"><text:note-citation text:label="2 ">2</text:note-citation><text:note-body><text:p text:style-name="ifm_p_font.normal_size.6.93pt_mt..5mm_indent.-0.1161in_mleft.0.1161in_ifm">Kamerstuk 29 279, nr. 605.</text:p></text:note-body></text:note> zullen voorgenomen hoge transacties niet meer aan de Minister van Justitie en Veiligheid worden voorgelegd. Momenteel wordt conform mijn eerder toezegging, de wettelijke regeling voor de rechterlijke toetsing van hoge transacties voorbereid. In afwachting van deze wetgeving heeft het College voor de tussenliggende periode de Aanwijzing aangepast. Voortaan zal de onafhankelijke Toetsingscommissie hoge transacties met deskundige en gezaghebbende leden het College van procureurs-generaal over de hoge transactievoorstellen adviseren. Bij een hoge transactie gaat het om alle transacties waarbij betaling aan de Staat met een boetecomponent van € 200.000 of meer aan de orde is en transacties met een totale transactiewaarde (inclusief ontnemingscomponent en schadevergoeding) van € 1.000.000 of meer.</text:p>
      <text:p text:style-name="ifm_p_mt.3.76mm_ifm">Met de nieuwe aanwijzing is een nieuwe stap gezet richting de onafhankelijke toetsing van hoge transacties. Ik ben voornemens om het wetsvoorstel tot regeling van rechterlijke toetsing van hoge transacties in oktober voor consultatie aan te bi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609<text:tab/><text:page-number text:select-page="current"/></text:p>
      </style:footer>
    </style:master-page>
    <style:master-page xmlns:sdu-fn="http://schema.sdu.nl/2011/07/functions" style:name="Landscape" style:page-layout-name="landscape-margin-text">
      <style:footer>
        <text:p text:style-name="footer">Tweede Kamer, vergaderjaar 2019-2020, 29 279,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Publicatie Aanwijzing hoge transacties door het Openbaar Ministerie</dc:title>
    <meta:user-defined meta:name="OVERHEIDop.ParlID/DC.identifier">kst-29279-609</meta:user-defined>
    <meta:user-defined meta:name="OVERHEIDop.ondernummer">609</meta:user-defined>
    <meta:user-defined meta:name="DCTERMS.W3CDTF/DCTERMS.available">2020-09-24</meta:user-defined>
    <meta:user-defined meta:name="OVERHEIDop.KamerstukTypen/DC.type">Brief</meta:user-defined>
    <meta:user-defined meta:name="OVERHEIDop.dossiernummer">29279</meta:user-defined>
    <meta:user-defined meta:name="OVERHEIDop.documenttitel">Publicatie Aanwijzing hoge transacties door het Openbaar Minister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Publicatie Aanwijzing hoge transacties door het Openbaar Ministerie</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