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96
      <text:tab/>BRIEF VAN DE MINISTER VAN JUSTITIE EN VEILIGHEID</text:h>
      <text:p text:style-name="ifm_p_mt.3.76mm_ifm">Aan de Voorzitter van de Tweede Kamer der Staten-Generaal</text:p>
      <text:p text:style-name="ifm_p_mt.3.76mm_ifm">Den Haag, 8 juni 2020</text:p>
      <text:p text:style-name="ifm_p_mt.3.76mm_ifm">Hierbij informeer ik u over een deelbesluit op grond van de Wet openbaarheid van bestuur (hierna: Wob) van het Openbaar Ministerie (hierna: OM) welke betrekking heeft op de OM-strafbeschikking.</text:p>
      <text:p text:style-name="ifm_p_mt.3.76mm_ifm">Bij brief van 16 juli 2018, ontvangen op 18 juli 2018, is bij mijn ministerie een verzoek op basis van de Wob binnengekomen waarbij om informatie is gevraagd over de OM-strafbeschikking. Het verzoek ziet op de periode vanaf 1 januari 2015 en betreft documenten die onder het Ministerie van Justitie en Veiligheid en het OM berusten.</text:p>
      <text:p text:style-name="ifm_p_mt.3.76mm_ifm">Het OM heeft op 5 november 2018 het eerste deelbesluit genomen inzake het verzoek tot openbaarmaking van de 0-meting (november 2016) en 1-meting (februari 2018) alsmede eventuele andere nadien verrichte metingen (een bij de CVOM uitgevoerde vervolgmeting (mei 2018)). Dit besluit alsmede de openbaar te maken stukken zijn aan uw Kamer verzonden.<text:note text:id="ID-938178-d36e103" text:note-class="footnote"><text:note-citation text:label="1 ">1</text:note-citation><text:note-body><text:p text:style-name="ifm_p_font.normal_size.6.93pt_mt..5mm_indent.-0.1161in_mleft.0.1161in_ifm">Kamerstuk 29 279, nr. 466 en bijlagen</text:p></text:note-body></text:note></text:p>
      <text:p text:style-name="ifm_p_mt.3.76mm_ifm">Op 19 december 2018 is door mij een tweede deelbesluit genomen, inzake het verzoek tot openbaarmaking van stukken die voorhanden zijn op mijn departement en zien op de totstandkoming van en de reactie op de rapporten «Beschikt en Gewogen» uit 2015, «Wordt Vervolgd: Beschikt en Gewogen» uit 2017 en op het rapport Evaluatie Wet OM-Afdoening van het WODC. Dit besluit is op dezelfde datum aangeboden aan uw Kamer.<text:note text:id="ID-938178-d36e113" text:note-class="footnote"><text:note-citation text:label="2 ">2</text:note-citation><text:note-body><text:p text:style-name="ifm_p_font.normal_size.6.93pt_mt..5mm_indent.-0.1161in_mleft.0.1161in_ifm">Kamerstuk 29 279, nr. 480 en bijlagen</text:p></text:note-body></text:note></text:p>
      <text:p text:style-name="ifm_p_mt.3.76mm_ifm">Het OM heeft in november 2019 een derde deelbesluit genomen. Dit deelbesluit zag op alle overige documenten (excelbestanden, memo’s etc.) aanwezig bij het OM en vallend onder het Wob-verzoek met uitzondering van e-mails. Dit besluit is op 12 november 2019 aan uw Kamer aangeboden.<text:note text:id="ID-938178-d36e123" text:note-class="footnote"><text:note-citation text:label="3 ">3</text:note-citation><text:note-body><text:p text:style-name="ifm_p_font.normal_size.6.93pt_mt..5mm_indent.-0.1161in_mleft.0.1161in_ifm">Kamerstuk 29 279, nr. 549 en bijlage</text:p></text:note-body></text:note></text:p>
      <text:p text:style-name="ifm_p_mt.3.76mm_ifm">Het laatste deelbesluit van het OM en de openbaar te maken documenten zijn vandaag openbaar gemaakt door het OM en zijn te vinden op www.om.nl. Het besluit ziet op de bij het OM aangetroffen e-mails. Ik verwijs voor een verdere toelichting naar dit beslu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96<text:tab/><text:page-number text:select-page="current"/></text:p>
      </style:footer>
    </style:master-page>
    <style:master-page xmlns:sdu-fn="http://schema.sdu.nl/2011/07/functions" style:name="Landscape" style:page-layout-name="landscape-margin-text">
      <style:footer>
        <text:p text:style-name="footer">Tweede Kamer, vergaderjaar 2019-2020, 29 279,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Wob-verzoek OM-strafbeschikking</dc:title>
    <meta:user-defined meta:name="OVERHEIDop.ParlID/DC.identifier">kst-29279-596</meta:user-defined>
    <meta:user-defined meta:name="OVERHEIDop.ondernummer">596</meta:user-defined>
    <meta:user-defined meta:name="DCTERMS.W3CDTF/DCTERMS.available">2020-06-29</meta:user-defined>
    <meta:user-defined meta:name="OVERHEIDop.KamerstukTypen/DC.type">Brief</meta:user-defined>
    <meta:user-defined meta:name="OVERHEIDop.dossiernummer">29279</meta:user-defined>
    <meta:user-defined meta:name="OVERHEIDop.documenttitel">Wob-verzoek OM-strafbeschikk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Wob-verzoek OM-strafbeschikking</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