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59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594<text:tab/>BRIEF VAN DE VASTE COMMISSIE VOOR JUSTITIE EN VEILIGHEID</text:h>
      <text:p text:style-name="ifm_p_mt.3.76mm_ifm">Aan de voorzitter van de Tweede Kamer der Staten-Generaal</text:p>
      <text:p text:style-name="ifm_p_mt.3.76mm_ifm">Den Haag, 25 mei 2020</text:p>
      <text:p text:style-name="ifm_p_mt.3.76mm_ifm">Op verzoek van de vaste commissie voor Justitie en Veiligheid heeft prof. dr. Lineke Sneller RC een QuickScan uitgebracht inzake de digitalisering van de strafrechtketen.</text:p>
      <text:p text:style-name="ifm_p_mt.3.76mm_ifm">In een e-mailprocedure op 22 mei 2020 heeft de commissie besloten dit advies openbaar te maken. Hierbij bied ik u het advies aan<text:note text:id="ID-934134-d36e71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3.76mm_ifm">Bij dezen breng ik u het besluit van de commissie over.</text:p>
      <text:p text:style-name="ifm_p_mt.5.08mm_ifm">De voorzitter van de commissie,<text:line-break/>Van Meenen</text:p>
      <text:p text:style-name="ifm_p_mt.3.76mm_ifm">De griffier van de commissie,<text:line-break/>Hessing-Pu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279, nr. 5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279, nr. 5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htsstaat en Rechtsorde; Brief commissie; Openbaarmaking van de quick scan over de digitalisering van de strafrechtketen</dc:title>
    <meta:user-defined meta:name="OVERHEIDop.ParlID/DC.identifier">kst-29279-594</meta:user-defined>
    <meta:user-defined meta:name="OVERHEIDop.ondernummer">594</meta:user-defined>
    <meta:user-defined meta:name="DCTERMS.W3CDTF/DCTERMS.available">2020-05-28</meta:user-defined>
    <meta:user-defined meta:name="OVERHEIDop.KamerstukTypen/DC.type">Brief</meta:user-defined>
    <meta:user-defined meta:name="OVERHEIDop.dossiernummer">29279</meta:user-defined>
    <meta:user-defined meta:name="OVERHEIDop.documenttitel">Openbaarmaking van de quick scan over de digitalisering van de strafrechtketen</meta:user-defined>
    <meta:user-defined meta:name="OVERHEIDop.Parlementair/DC.type">Kamerstuk</meta:user-defined>
    <meta:user-defined meta:name="OVERHEIDop.indiener">A.E.A.J. Hessing-Puts</meta:user-defined>
    <meta:user-defined meta:name="OVERHEIDop.indiener">P.H. van Meenen</meta:user-defined>
    <meta:user-defined meta:name="OVERHEIDop.vergaderjaar">2019-2020</meta:user-defined>
    <meta:user-defined meta:name="OVERHEIDop.dossiertitel">Rechtsstaat en Rechtsord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chtsstaat en Rechtsorde; Brief commissie; Openbaarmaking van de quick scan over de digitalisering van de strafrechtke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5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OVERHEIDop.versieInformatie"/>
  </office:meta>
</office:document-meta>
</file>