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5<text:tab/>BRIEF VAN DE MINISTER VAN JUSTITIE EN VEILIGHEID</text:h>
      <text:p text:style-name="ifm_p_mt.3.76mm_ifm">Aan de Voorzitter van de Tweede Kamer der Staten-Generaal</text:p>
      <text:p text:style-name="ifm_p_mt.3.76mm_ifm">Den Haag, 8 april 2020</text:p>
      <text:p text:style-name="ifm_p_mt.3.76mm_ifm">Naar aanleiding van het verzoek van uw Kamer in de Regeling van Werkzaamheden dd. 5 november 2019 over de procedure in een ontuchtzaak tegen een officier van justitie bericht ik u als volgt. (Handelingen II 2019/2020, nr. 19, item 22)</text:p>
      <text:p text:style-name="ifm_p_mt.3.76mm_ifm">Voorop wil ik stellen dat artikel 510 Wetboek van Strafvordering naar mijn mening voldoende waarborgen biedt om de schijn van bevoor- of benadeling bij de vervolging en berechting van rechtelijke ambtenaren te voorkomen.</text:p>
      <text:p text:style-name="ifm_p_mt.3.76mm_ifm">In de onderhavige casus heeft het Hof Den Haag op 5 maart jl. uitspraak gedaan in de raadkamerprocedure, die ziet op het door de verdachte ingediende bezwaarschrift tegen de dagvaarding. Het Hof heeft geoordeeld dat er: «<text:span text:style-name="ifm_span_font.italic_ifm">onvoldoende grond aanwezig</text:span> [is] <text:span text:style-name="ifm_span_font.italic_ifm">voor de conclusie dat de kernwaarden van het wettelijk systeem zijn genegeerd, waardoor de waarborgen van een onpartijdige vervolging en berechting zijn geschonden</text:span>». Daarmee heeft het Hof het door de verdachte ingediende bezwaarschrift tegen de dagvaarding ongegrond verklaard. Tegen deze beschikking van het Hof is inmiddels namens de verdachte cassatie ingesteld. Gezien het derhalve een zaak betreft die zich onder de rechter bevindt, zal ik hierover inhoudelijk geen uitspraken doen.</text:p>
      <text:p text:style-name="ifm_p_mt.3.76mm_ifm">Het Openbaar Ministerie (hierna: OM) heeft mij laten weten dat zij weliswaar tevreden is over de uitspraak van het Hof maar dat zij van mening is dat zij, terugkijkend, deze zaak anders had moeten aanpakken. Een persbericht met deze strekking is naar aanleiding van de beschikking van het Hof gepubliceerd op de website van het OM<text:note text:id="ID-929632-d36e99" text:note-class="footnote"><text:note-citation text:label="1 ">1</text:note-citation><text:note-body><text:p text:style-name="ifm_p_font.normal_size.6.93pt_mt..5mm_indent.-0.1161in_mleft.0.1161in_ifm">https://www.om.nl/actueel/nieuws/2020/03/05/hof-zaak-tegen-voormalig-plaatsvervangend-hoofdofficier-functioneel-parket-mag-doorgaa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5<text:tab/><text:page-number text:select-page="current"/></text:p>
      </style:footer>
    </style:master-page>
    <style:master-page xmlns:sdu-fn="http://schema.sdu.nl/2011/07/functions" style:name="Landscape" style:page-layout-name="landscape-margin-text">
      <style:footer>
        <text:p text:style-name="footer">Tweede Kamer, vergaderjaar 2019-2020, 29 279,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Markuszower, gedaan tijdens de Regeling van werkzaamheden van 5 november 2019, over het bericht ‘Ontuchtzaak officier van justitie van de baan wegens fouten OM’</dc:title>
    <meta:user-defined meta:name="OVERHEIDop.ParlID/DC.identifier">kst-29279-585</meta:user-defined>
    <meta:user-defined meta:name="OVERHEIDop.ondernummer">585</meta:user-defined>
    <meta:user-defined meta:name="DCTERMS.W3CDTF/DCTERMS.available">2020-04-15</meta:user-defined>
    <meta:user-defined meta:name="OVERHEIDop.KamerstukTypen/DC.type">Brief</meta:user-defined>
    <meta:user-defined meta:name="OVERHEIDop.dossiernummer">29279</meta:user-defined>
    <meta:user-defined meta:name="OVERHEIDop.documenttitel">Reactie op het verzoek van het lid Markuszower, gedaan tijdens de Regeling van werkzaamheden van 5 november 2019, over het bericht ‘Ontuchtzaak officier van justitie van de baan wegens fouten OM’</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verzoek van het lid Markuszower, gedaan tijdens de Regeling van werkzaamheden van 5 november 2019, over het bericht ‘Ontuchtzaak officier van justitie van de baan wegens fouten OM’</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