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0<text:tab/>BRIEF VAN DE MINISTER VAN JUSTITIE EN VEILIGHEID</text:h>
      <text:p text:style-name="ifm_p_mt.3.76mm_ifm">Aan de Voorzitter van de Tweede Kamer der Staten-Generaal</text:p>
      <text:p text:style-name="ifm_p_mt.3.76mm_ifm">Den Haag, 30 maart 2020</text:p>
      <text:p text:style-name="ifm_p_mt.3.76mm_ifm">Tijdens het AO Strafrechtketen van donderdag 5 maart jl. heb ik als reactie op de vragen van het lid Van Wijngaarden (VVD) over het onderzoek van de mogelijkheden van contempt of court ofwel minachting van de rechtbank, gewezen op een recent onderzoek hiernaar. Ik heb toen toegezegd uw Kamer te laten weten welk onderzoek het betreft. Het betreft het proefschrift van mevrouw M. Lochs onder titel: «Contempt of court: Een meerwaarde voor de goede strafrechtspleging in Nederland?».<text:note text:id="ID-928755-d36e88" text:note-class="footnote"><text:note-citation text:label="1 ">1</text:note-citation><text:note-body><text:p text:style-name="ifm_p_font.normal_size.6.93pt_mt..5mm_indent.-0.1161in_mleft.0.1161in_ifm">Uitgegeven bij Boom Uitgevers Den Haag. De samenvatting van het proefschrift is op het moment van schrijven vrij toegankelijk via de website van de Universiteit Leide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0<text:tab/><text:page-number text:select-page="current"/></text:p>
      </style:footer>
    </style:master-page>
    <style:master-page xmlns:sdu-fn="http://schema.sdu.nl/2011/07/functions" style:name="Landscape" style:page-layout-name="landscape-margin-text">
      <style:footer>
        <text:p text:style-name="footer">Tweede Kamer, vergaderjaar 2019-2020, 29 279,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Van Wijngaarden, gedaan tijdens het algemeen overleg van 5 maart 2020, over het onderzoek van de mogelijkheden van contempt of court ofwel minachting van de rechtbank, gewezen op een recent onderzoek hiernaar</dc:title>
    <meta:user-defined meta:name="OVERHEIDop.ParlID/DC.identifier">kst-29279-580</meta:user-defined>
    <meta:user-defined meta:name="OVERHEIDop.ondernummer">580</meta:user-defined>
    <meta:user-defined meta:name="DCTERMS.W3CDTF/DCTERMS.available">2020-04-06</meta:user-defined>
    <meta:user-defined meta:name="OVERHEIDop.KamerstukTypen/DC.type">Brief</meta:user-defined>
    <meta:user-defined meta:name="OVERHEIDop.dossiernummer">29279</meta:user-defined>
    <meta:user-defined meta:name="OVERHEIDop.documenttitel">Reactie op het verzoek van het lid Van Wijngaarden, gedaan tijdens het algemeen overleg van 5 maart 2020, over het onderzoek van de mogelijkheden van contempt of court ofwel minachting van de rechtbank, gewezen op een recent onderzoek hiernaa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verzoek van het lid Van Wijngaarden, gedaan tijdens het algemeen overleg van 5 maart 2020, over het onderzoek van de mogelijkheden van contempt of court ofwel minachting van de rechtbank, gewezen op een recent onderzoek hiernaar</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