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64<text:tab/>MOTIE VAN DE LEDEN KUIKEN EN BUITENWEG</text:h>
      <text:p text:style-name="ifm_p_ifm">Voorgesteld 30 januari 2020</text:p>
      <text:p text:style-name="ifm_p_mt.3.76mm_ifm">De Kamer,</text:p>
      <text:p text:style-name="ifm_p_mt.3.76mm_ifm">gehoord de beraadslaging,</text:p>
      <text:p text:style-name="ifm_p_mt.3.76mm_ifm">overwegende dat in de werkinstructie stalking van de politie is opgenomen dat bij stalkingszaken altijd een casusregisseur voor de regie binnen de politie als aanspreekpunt voor andere ketenpartners wordt aangewezen;</text:p>
      <text:p text:style-name="ifm_p_mt.3.76mm_ifm">van mening dat slachtoffers van stalking een aanspreekpunt binnen de veiligheidsketen moeten hebben;</text:p>
      <text:p text:style-name="ifm_p_mt.3.76mm_ifm">van mening dat een casusregisseur alle benodigde informatie, middelen en doorzettingsmacht moet hebben om een slachtoffer te beschermen;</text:p>
      <text:p text:style-name="ifm_p_mt.3.76mm_ifm">verzoekt de regering, ervoor zorg te dragen dat de casusregisseur alle benodigde informatie, middelen en doorzettingsmacht krijgt om partners binnen de veiligheidsketen te kunnen opdragen voor alle benodigde beschermingsmaatregelen te zorgen,</text:p>
      <text:p text:style-name="ifm_p_mt.3.76mm_ifm">en gaat over tot de orde van de dag.</text:p>
      <text:p text:style-name="ifm_p_mt.3.76mm_ifm">Kuik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64<text:tab/><text:page-number text:select-page="current"/></text:p>
      </style:footer>
    </style:master-page>
    <style:master-page xmlns:sdu-fn="http://schema.sdu.nl/2011/07/functions" style:name="Landscape" style:page-layout-name="landscape-margin-text">
      <style:footer>
        <text:p text:style-name="footer">Tweede Kamer, vergaderjaar 2019-2020, 29 279,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Kuiken en Buitenweg over de doorzettingsmacht van de casusregisseur</dc:title>
    <meta:user-defined meta:name="OVERHEIDop.ParlID/DC.identifier">kst-29279-564</meta:user-defined>
    <meta:user-defined meta:name="OVERHEIDop.ondernummer">564</meta:user-defined>
    <meta:user-defined meta:name="DCTERMS.W3CDTF/DCTERMS.available">2020-01-31</meta:user-defined>
    <meta:user-defined meta:name="OVERHEIDop.KamerstukTypen/DC.type">Motie</meta:user-defined>
    <meta:user-defined meta:name="OVERHEIDop.dossiernummer">29279</meta:user-defined>
    <meta:user-defined meta:name="OVERHEIDop.documenttitel">Motie van de leden Kuiken en Buitenweg over de doorzettingsmacht van de casusregisseur</meta:user-defined>
    <meta:user-defined meta:name="OVERHEIDop.Parlementair/DC.type">Kamerstuk</meta:user-defined>
    <meta:user-defined meta:name="OVERHEIDop.indiener">K.M. Buitenweg</meta:user-defined>
    <meta:user-defined meta:name="OVERHEIDop.indiener">A.H. Kuiken</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Motie; Motie van de leden Kuiken en Buitenweg over de doorzettingsmacht van de casusregisseur</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