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61
      <text:tab/>BRIEF VAN DE MINISTER VAN JUSTITIE EN VEILIGHEID</text:h>
      <text:p text:style-name="ifm_p_mt.3.76mm_ifm">Aan de Voorzitter van de Tweede Kamer der Staten-Generaal</text:p>
      <text:p text:style-name="ifm_p_mt.3.76mm_ifm">Den Haag, 27 januari 2020</text:p>
      <text:p text:style-name="ifm_p_mt.3.76mm_ifm">In de regeling van werkzaamheden d.d. 18 december 2019 (Handelingen II 2019/20, nr. 38) heeft uw Kamer verzocht om een reactie op het bericht «Nieuwe advocaat kroongetuige legt werk neer». Middels deze brief voldoe ik aan dit verzoek.</text:p>
      <text:p text:style-name="ifm_p_mt.3.76mm_ifm">Laat ik vooropstellen dat ik het van groot belang acht dat advocaten bescherming wordt geboden als dat nodig is. Dit zijn immers functionarissen die in dienst staan van de democratische rechtsorde.</text:p>
      <text:p text:style-name="ifm_p_mt.3.76mm_ifm">In algemene zin geldt dat beslissingen over het al dan niet verlenen van rechtsbijstand aan een kroongetuige in de eerste plaats door een advocaat zelf worden genomen. Over de omstandigheden, bijvoorbeeld ten aanzien van anonimiteit of veiligheid, waarbinnen een advocaat zijn/haar werkzaamheden verricht vormen beslissingen en afwegingen in dat verband telkens een gezamenlijke verantwoordelijkheid van de betrokken (proces)partijen. Hierbij wordt nadrukkelijk rekening gehouden met het bijzondere karakter van dit soort zaken. Zoals u weet doe ik over individuele casussen geen uitspraken vanwege de veiligheid van deze personen.</text:p>
      <text:p text:style-name="ifm_p_mt.3.76mm_ifm">Naar aanleiding van de moord op dhr. Wiersum is er een team ingesteld waarin de NCTV, het Openbaar Ministerie, de politie en de Koninklijke Marechaussee nauw samenwerken om voor advocaten, rechters en officieren van justitie voor wie dat aangewezen is, beveiliging vorm te geven. Beslissingen over de benodigde beveiligingsmaatregelen zijn en worden zorgvuldig en in goed overleg tussen deze partijen genomen. U kunt er vanuit gaan dat dit de volle aandacht heeft van de betrokken organisaties opdat deze functionarissen hun bijdrage aan de democratische rechtsorde kunnen blijven leveren. Welke beveiligingsmaatregelen (moeten) worden getroffen is altijd een afweging tussen dreiging en risico (voor de te beveiligen persoon, diens omgeving en derden) en proportionaliteit van de beveiligingsmaatregelen. Bij beveiligingsmaatregelen zal er vrijwel altijd sprake zijn van een bepaalde mate van impact op het privé en/of maatschappelijk leven of zal dit zo worden ervaren.</text:p>
      <text:p text:style-name="ifm_p_mt.3.76mm_ifm">Zoals gemeld in mijn brieven van 18 september 2019<text:note text:id="ID-921046-d36e88" text:note-class="footnote"><text:note-citation text:label="1 ">1</text:note-citation><text:note-body><text:p text:style-name="ifm_p_font.normal_size.6.93pt_mt..5mm_indent.-0.1161in_mleft.0.1161in_ifm">Kamerstuk 29 279, nr. 536</text:p></text:note-body></text:note>, 14 oktober 2019<text:note text:id="ID-921046-d36e96" text:note-class="footnote"><text:note-citation text:label="2 ">2</text:note-citation><text:note-body><text:p text:style-name="ifm_p_font.normal_size.6.93pt_mt..5mm_indent.-0.1161in_mleft.0.1161in_ifm">Kamerstuk 29 279, nr. 542</text:p></text:note-body></text:note> en 16 december 2019<text:note text:id="ID-921046-d36e104" text:note-class="footnote"><text:note-citation text:label="3 ">3</text:note-citation><text:note-body><text:p text:style-name="ifm_p_font.normal_size.6.93pt_mt..5mm_indent.-0.1161in_mleft.0.1161in_ifm">Kamerstuk 29 279, nr. 557</text:p></text:note-body></text:note> moet er structureel aandacht zijn voor kwetsbare beroepsgroepen zoals de advocatuur. Hiertoe heeft de werkgroep bredere aanpak beroepsgroepen de risico’s, behoeftes, zorgen en weerbaarheid van onder andere advocaten, rechters, officieren van justitie en journalisten in kaart gebracht. Uw Kamer wordt waar nodig geïnformeerd over het vervol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61<text:tab/><text:page-number text:select-page="current"/></text:p>
      </style:footer>
    </style:master-page>
    <style:master-page xmlns:sdu-fn="http://schema.sdu.nl/2011/07/functions" style:name="Landscape" style:page-layout-name="landscape-margin-text">
      <style:footer>
        <text:p text:style-name="footer">Tweede Kamer, vergaderjaar 2019-2020, 29 279,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het verzoek van het lid Yesilgöz-Zegerius, gedaan tijdens de Regeling van Werkzaamheden van 18 december 2019, over het bericht dat de nieuwe advocaat van een kroongetuige zich terugtrekt</dc:title>
    <meta:user-defined meta:name="OVERHEIDop.ParlID/DC.identifier">kst-29279-561</meta:user-defined>
    <meta:user-defined meta:name="OVERHEIDop.ondernummer">561</meta:user-defined>
    <meta:user-defined meta:name="DCTERMS.W3CDTF/DCTERMS.available">2020-01-28</meta:user-defined>
    <meta:user-defined meta:name="OVERHEIDop.KamerstukTypen/DC.type">Brief</meta:user-defined>
    <meta:user-defined meta:name="OVERHEIDop.dossiernummer">29279</meta:user-defined>
    <meta:user-defined meta:name="OVERHEIDop.documenttitel">Reactie op het verzoek van het lid Yesilgöz-Zegerius, gedaan tijdens de Regeling van Werkzaamheden van 18 december 2019, over het bericht dat de nieuwe advocaat van een kroongetuige zich terugtrek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het verzoek van het lid Yesilgöz-Zegerius, gedaan tijdens de Regeling van Werkzaamheden van 18 december 2019, over het bericht dat de nieuwe advocaat van een kroongetuige zich terugtrekt</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