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12.26pt_mt.7.52mm_indent.-58.5mm_ifm" text:outline-level="1">31 015<text:tab/>Kindermishandeling</text:h>
      <text:h text:style-name="ifm_p_font.bold_size.9.06pt_mt.18.8mm_indent.-58.5mm_ifm" text:outline-level="1">Nr. 553
      <text:tab/>BRIEF VAN DE MINISTER VOOR RECHTSBESCHERMING</text:h>
      <text:p text:style-name="ifm_p_mt.3.76mm_ifm">Aan de Voorzitter van de Tweede Kamer der Staten-Generaal</text:p>
      <text:p text:style-name="ifm_p_mt.3.76mm_ifm">Den Haag, 2 december 2019</text:p>
      <text:p text:style-name="ifm_p_mt.3.76mm_ifm">Seksueel misbruik en in het bijzonder misbruik van minderjarigen is een zeer ernstige schending van de persoonlijke integriteit. De overheid moet zich inspannen om dit waar mogelijk te voorkomen en belemmeringen voor slachtoffers om aangifte te doen zoveel mogelijk weg te nemen. Tijdens het Algemeen Overleg van 15 februari 2018 heb ik met uw Kamer gesproken over het voorkomen van kindermisbruik naar aanleiding van berichtgeving in de media over mogelijk seksueel misbruik binnen de gemeenschap van Jehova’s Getuigen (Kamerstuk 31 015, nr. 137). Tijdens dit debat kwam ook de verruiming van de aangifteplicht ter sprake. Dit werd als mogelijk middel gezien waarmee patronen binnen de gemeenschap van de Jehova’s Getuigen kunnen worden doorbroken die verhinderen dat seksueel misbruik binnen de gemeenschap wordt gemeld bij de overheid.</text:p>
      <text:p text:style-name="ifm_p_mt.3.76mm_ifm">Ter uitvoering van een motie van het lid Groothuizen c.s. heb ik daarop onderzoek laten doen naar de verruiming van de aangifteplicht naar seksueel misbruik in brede zin.<text:note text:id="ID-914112-d36e85" text:note-class="footnote"><text:note-citation text:label="1 ">1</text:note-citation><text:note-body><text:p text:style-name="ifm_p_font.normal_size.6.93pt_mt..5mm_indent.-0.1161in_mleft.0.1161in_ifm">Kamerstuk 31 015, nr. 142</text:p></text:note-body></text:note> Bij dit onderzoek is op verzoek van uw Kamer ook gekeken naar de mogelijke strafrechtelijke aansprakelijkheid van organisaties als de aangifteplicht niet wordt nagekomen.<text:note text:id="ID-914112-d36e93" text:note-class="footnote"><text:note-citation text:label="2 ">2</text:note-citation><text:note-body><text:p text:style-name="ifm_p_font.normal_size.6.93pt_mt..5mm_indent.-0.1161in_mleft.0.1161in_ifm">Kamerstuk 29 270, nr. 125</text:p></text:note-body></text:note>  Hierbij bied ik u het rapport «Verruiming van de aangifteplicht voor ernstige seksuele misdrijven?» aan<text:note text:id="ID-914112-d36e101" text:note-class="footnote"><text:note-citation text:label="3 ">3</text:note-citation><text:note-body><text:p text:style-name="ifm_p_font.normal_size.6.93pt_mt..5mm_indent.-0.1161in_mleft.0.1161in_ifm">Raadpleegbaar via www.tweedekamer.nl</text:p></text:note-body></text:note>. Dit onderzoek is in opdracht van het Wetenschappelijk Onderzoek- en Documentatiecentrum (WODC) uitgevoerd door het onderzoekscentrum Ucall (Utrecht Centre for Accountability and Liability Law) dat onderdeel is van de faculteit Recht, Economie, Bestuur en Organisatie van de Universiteit Utrecht.</text:p>
      <text:p text:style-name="ifm_p_mt.3.76mm_ifm">Parallel aan het onderzoek naar de aangifteplicht laat ik, ter uitvoering van de motie van het lid Van Nispen c.s., ook onderzoek uitvoeren naar seksueel misbruik en de drempels voor aangiftebereidheid binnen de gemeenschap van Jehova’s Getuigen.<text:note text:id="ID-914112-d36e115" text:note-class="footnote"><text:note-citation text:label="4 ">4</text:note-citation><text:note-body><text:p text:style-name="ifm_p_font.normal_size.6.93pt_mt..5mm_indent.-0.1161in_mleft.0.1161in_ifm">Kamerstuk 31 015, nr. 154</text:p></text:note-body></text:note> De uitkomsten van dat onderzoek verwacht ik in de tweede week van december.</text:p>
      <text:p text:style-name="ifm_p_mt.3.76mm_ifm">Vanwege de nauwe verbondenheid van de uitkomsten van het onderzoek naar aangiftebelemmerende patronen binnen de gemeenschap van Jehova’s Getuigen met het onderzoek naar het verruimen van de aangifteplicht, zal ik een integrale inhoudelijke beleidsreactie op beide onderzoeken in januari 2020 aan uw Kamer 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3<text:tab/><text:page-number text:select-page="current"/></text:p>
      </style:footer>
    </style:master-page>
    <style:master-page xmlns:sdu-fn="http://schema.sdu.nl/2011/07/functions" style:name="Landscape" style:page-layout-name="landscape-margin-text">
      <style:footer>
        <text:p text:style-name="footer">Tweede Kamer, vergaderjaar 2019-2020, 29 279,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naar verruiming van de aangifteplicht</dc:title>
    <meta:user-defined meta:name="OVERHEIDop.ParlID/DC.identifier">kst-29279-553</meta:user-defined>
    <meta:user-defined meta:name="OVERHEIDop.ondernummer">553</meta:user-defined>
    <meta:user-defined meta:name="DCTERMS.W3CDTF/DCTERMS.available">2019-12-05</meta:user-defined>
    <meta:user-defined meta:name="OVERHEIDop.KamerstukTypen/DC.type">Brief</meta:user-defined>
    <meta:user-defined meta:name="OVERHEIDop.dossiernummer">29279;31015</meta:user-defined>
    <meta:user-defined meta:name="OVERHEIDop.documenttitel">Onderzoek naar verruiming van de aangifteplicht</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Onderzoek naar verruiming van de aangifteplicht</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