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49
      <text:tab/>BRIEF VAN DE MINISTER VAN JUSTITIE EN VEILIGHEID</text:h>
      <text:p text:style-name="ifm_p_mt.3.76mm_ifm">Aan de Voorzitter van de Tweede Kamer der Staten-Generaal</text:p>
      <text:p text:style-name="ifm_p_mt.3.76mm_ifm">Den Haag, 12 november 2019</text:p>
      <text:p text:style-name="ifm_p_mt.3.76mm_ifm">Hierbij bied ik u ter informatie een besluit op grond van de Wet openbaarheid van bestuur (hierna: Wob) aan welke betrekking heeft op de OM-Strafbeschikking<text:note text:id="ID-912364-d36e82" text:note-class="footnote"><text:note-citation text:label="1 ">1</text:note-citation><text:note-body><text:p text:style-name="ifm_p_font.normal_size.6.93pt_mt..5mm_indent.-0.1161in_mleft.0.1161in_ifm">Raadpleegbaar via www.tweedekamer.nl</text:p></text:note-body></text:note>.</text:p>
      <text:p text:style-name="ifm_p_ifm">Bij brief van 16 juli 2018, ontvangen op 18 juli 2018, is bij mijn ministerie een verzoek op basis van de Wob binnengekomen waarbij om informatie is gevraagd over de OM-strafbeschikking. Het verzoek ziet op de periode vanaf 1 januari 2015 en betreft documenten die onder het Minister van Justitie en Veiligheid en het Openbaar Ministerie (hierna: OM) berusten.</text:p>
      <text:p text:style-name="ifm_p_ifm">Het OM heeft op 5 november 2018 het eerste deelbesluit genomen inzake het verzoek tot openbaarmaking van de 0-meting (november 2016) en 1-meting (februari 2018) alsmede eventuele andere nadien verrichte metingen (een bij de CVOM uitgevoerde vervolgmeting (mei 2018)). Dit besluit alsmede de openbaar te maken stukken zijn aan uw Kamer verzonden.<text:note text:id="ID-912364-d36e114" text:note-class="footnote"><text:note-citation text:label="2 ">2</text:note-citation><text:note-body><text:p text:style-name="ifm_p_font.normal_size.6.93pt_mt..5mm_indent.-0.1161in_mleft.0.1161in_ifm">Kamerstuk 29 279, nr. 466 en bijlagen.</text:p></text:note-body></text:note></text:p>
      <text:p text:style-name="ifm_p_ifm">Op 19 december 2018 is door mij een tweede deelbesluit genomen, inzake het verzoek tot openbaarmaking van stukken die voorhanden zijn op mijn departement en zien op de totstandkoming van en de reactie op de rapporten «Beschikt en Gewogen» uit 20152, «Wordt Vervolgd: Beschikt en Gewogen» uit 20173 en op het rapport Evaluatie Wet OM-Afdoening van het WODC. Dit besluit is op dezelfde datum aangeboden aan de Tweede Kamer. <text:note text:id="ID-912364-d36e123" text:note-class="footnote"><text:note-citation text:label="3 ">3</text:note-citation><text:note-body><text:p text:style-name="ifm_p_font.normal_size.6.93pt_mt..5mm_indent.-0.1161in_mleft.0.1161in_ifm">Kamerstuk 29 279, nr. 480 en bijlagen.</text:p></text:note-body></text:note></text:p>
      <text:p text:style-name="ifm_p_ifm">In de bijlage bij deze brief treft u het derde deelbesluit van het OM aan, genomen inzake het verzoek tot openbaarmaking van een deel van de documenten die bij het OM berusten. De documenten worden gepubliceerd op www.om.nl.</text:p>
      <text:p text:style-name="ifm_p_mt.3.76mm_ifm">Het OM zal begin volgend jaar een vierde deelbesluit nemen op de gevraagde documenten die zich onder het OM bevinden. Ik zal dit besluit ook aan uw Kamer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49<text:tab/><text:page-number text:select-page="current"/></text:p>
      </style:footer>
    </style:master-page>
    <style:master-page xmlns:sdu-fn="http://schema.sdu.nl/2011/07/functions" style:name="Landscape" style:page-layout-name="landscape-margin-text">
      <style:footer>
        <text:p text:style-name="footer">Tweede Kamer, vergaderjaar 2019-2020, 29 279,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Wob-verzoek OM-strafbeschikking</dc:title>
    <meta:user-defined meta:name="OVERHEIDop.ParlID/DC.identifier">kst-29279-549</meta:user-defined>
    <meta:user-defined meta:name="OVERHEIDop.ondernummer">549</meta:user-defined>
    <meta:user-defined meta:name="DCTERMS.W3CDTF/DCTERMS.available">2019-11-25</meta:user-defined>
    <meta:user-defined meta:name="OVERHEIDop.KamerstukTypen/DC.type">Brief</meta:user-defined>
    <meta:user-defined meta:name="OVERHEIDop.dossiernummer">29279</meta:user-defined>
    <meta:user-defined meta:name="OVERHEIDop.documenttitel">Wob-verzoek OM-strafbeschikk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Wob-verzoek OM-strafbeschikking</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