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11
      <text:tab/>MOTIE VAN HET LID VAN DAM C.S.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overwegende dat een aanzienlijk deel van de strafbeschikkingen voor misdrijven uitgevaardigd wordt binnen de context van de ZSM-werkwijze;</text:p>
      <text:p text:style-name="ifm_p_mt.3.76mm_ifm">overwegende dat met de invoering van Salduz en verhoorbijstand de advocatuur standaard al nauw betrokken is bij misdrijfzaken die via ZSM worden afgedaan;</text:p>
      <text:p text:style-name="ifm_p_mt.3.76mm_ifm">overwegende dat verdere betrokkenheid van de advocatuur bij de afdoening van misdrijfzaken in het kader van ZSM – zoals nu al standaard het geval is bij zaken die direct betaald moeten worden – bij zal dragen aan de juridische kwaliteit van en het draagvlak voor de op te leggen strafbeschikking;</text:p>
      <text:p text:style-name="ifm_p_mt.3.76mm_ifm">verzoekt de regering, zo spoedig mogelijk te realiseren dat de advocatuur structureel betrokken wordt bij het opleggen van alle strafbeschikkingen van misdrijfzaken die via de ZSM-werkwijze worden opgelegd, en de Kamer hierover te informeren voor het zomerreces van 2019,</text:p>
      <text:p text:style-name="ifm_p_mt.3.76mm_ifm">en gaat over tot de orde van de dag.</text:p>
      <text:p text:style-name="ifm_p_mt.3.76mm_ifm">Van Dam</text:p>
      <text:p text:style-name="ifm_p_ifm">Groothuizen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het lid Van Dam c.s. over de advocatuur structureel betrekken bij de ZSM-werkwijze</dc:title>
    <meta:user-defined meta:name="OVERHEIDop.ParlID/DC.identifier">kst-29279-511</meta:user-defined>
    <meta:user-defined meta:name="OVERHEIDop.ondernummer">511</meta:user-defined>
    <meta:user-defined meta:name="DCTERMS.W3CDTF/DCTERMS.available">2019-04-2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Van Dam c.s. over de advocatuur structureel betrekken bij de ZSM-werkwijze</meta:user-defined>
    <meta:user-defined meta:name="OVERHEIDop.Parlementair/DC.type">Kamerstuk</meta:user-defined>
    <meta:user-defined meta:name="OVERHEIDop.indiener">J. van Wijngaarden</meta:user-defined>
    <meta:user-defined meta:name="OVERHEIDop.indiener">M. Groothuizen</meta:user-defined>
    <meta:user-defined meta:name="OVERHEIDop.indiener">C.J.L. van Dam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Van Dam c.s. over de advocatuur structureel betrekken bij de ZSM-werkwij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