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5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510
      <text:tab/>MOTIE VAN DE LEDEN VAN NISPEN EN BUITENWEG</text:h>
      <text:p text:style-name="ifm_p_ifm">Voorgesteld 25 april 2019</text:p>
      <text:p text:style-name="ifm_p_mt.3.76mm_ifm">De Kamer,</text:p>
      <text:p text:style-name="ifm_p_mt.3.76mm_ifm">gehoord de beraadslaging,</text:p>
      <text:p text:style-name="ifm_p_mt.3.76mm_ifm">constaterende dat het in het belang van een zorgvuldige rechtspleging is dat mensen kunnen worden bijgestaan door een advocaat, bijvoorbeeld bij de ZSM-afdoening;</text:p>
      <text:p text:style-name="ifm_p_mt.3.76mm_ifm">verzoekt de regeling, zo spoedig mogelijk te regelen dat rechtsbijstand te allen tijde beschikbaar is bij de ZSM-afdoening en te bekijken hoe beter dan nu geregeld kan worden dat advocaten over (voorlopige) stukken kunnen beschikken en zij voor het verlenen van rechtsbijstand een adequate vergoeding krijgen,</text:p>
      <text:p text:style-name="ifm_p_mt.3.76mm_ifm">en gaat over tot de orde van de dag.</text:p>
      <text:p text:style-name="ifm_p_mt.3.76mm_ifm">Van Nisp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5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5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Van Nispen en Buitenweg over rechtsbijstand bij ZSM-afdoeningen</dc:title>
    <meta:user-defined meta:name="OVERHEIDop.ParlID/DC.identifier">kst-29279-510</meta:user-defined>
    <meta:user-defined meta:name="OVERHEIDop.ondernummer">510</meta:user-defined>
    <meta:user-defined meta:name="DCTERMS.W3CDTF/DCTERMS.available">2019-04-26</meta:user-defined>
    <meta:user-defined meta:name="OVERHEIDop.KamerstukTypen/DC.type">Motie</meta:user-defined>
    <meta:user-defined meta:name="OVERHEIDop.dossiernummer">29279</meta:user-defined>
    <meta:user-defined meta:name="OVERHEIDop.documenttitel">Motie van de leden Van Nispen en Buitenweg over rechtsbijstand bij ZSM-afdoeningen</meta:user-defined>
    <meta:user-defined meta:name="OVERHEIDop.Parlementair/DC.type">Kamerstuk</meta:user-defined>
    <meta:user-defined meta:name="OVERHEIDop.indiener">K.M. Buitenweg</meta:user-defined>
    <meta:user-defined meta:name="OVERHEIDop.indiener">M. van Nispen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Van Nispen en Buitenweg over rechtsbijstand bij ZSM-afdo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5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