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5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507
      <text:tab/>MOTIE VAN HET LID GROOTHUIZEN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overwegende dat de rechter vaak lager straft dan het OM bij het uitvaardigen van een strafbeschikking;</text:p>
      <text:p text:style-name="ifm_p_mt.3.76mm_ifm">overwegende dat dit zich slecht verhoudt tot de praktijk van een strafoplegging door het OM en aanleiding geeft tot veel verzetzaken;</text:p>
      <text:p text:style-name="ifm_p_mt.3.76mm_ifm">overwegende dat het OM zijn strafvorderingsbeleid beter wil laten aansluiten bij de rechterlijke straftoemetingspraktijk maar de richtlijnen hierop nog niet zijn aangepast;</text:p>
      <text:p text:style-name="ifm_p_mt.3.76mm_ifm">verzoekt de regering, voor 1 oktober 2019 tot een aanpassing van de strafvorderingsrichtlijnen te komen, zodat de straffen opgelegd door het OM zo veel mogelijk in lijn zijn met die opgelegd door de rechter,</text:p>
      <text:p text:style-name="ifm_p_mt.3.76mm_ifm">en gaat over tot de orde van de dag.</text:p>
      <text:p text:style-name="ifm_p_mt.3.76mm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79, nr. 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79, nr. 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Groothuizen over aanpassing van de strafvorderingsrichtlijnen</dc:title>
    <meta:user-defined meta:name="OVERHEIDop.ParlID/DC.identifier">kst-29279-507</meta:user-defined>
    <meta:user-defined meta:name="OVERHEIDop.ondernummer">507</meta:user-defined>
    <meta:user-defined meta:name="DCTERMS.W3CDTF/DCTERMS.available">2019-04-26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Groothuizen over aanpassing van de strafvorderingsrichtlijnen</meta:user-defined>
    <meta:user-defined meta:name="OVERHEIDop.Parlementair/DC.type">Kamerstuk</meta:user-defined>
    <meta:user-defined meta:name="OVERHEIDop.indiener">M. Groothuizen</meta:user-defined>
    <meta:user-defined meta:name="OVERHEIDop.vergaderjaar">2018-2019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Groothuizen over aanpassing van de strafvorderingsrichtl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