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74
      <text:tab/>GEWIJZIGDE MOTIE VAN DE LEDEN KROL EN VAN DER STAAIJ TER VERVANGING VAN DIE GEDRUKT ONDER NR. 473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overwegende dat ouderen die kwetsbaar zijn specifiek worden uitgezocht als doelwit voor misdrijven,</text:p>
      <text:p text:style-name="ifm_p_mt.3.76mm_ifm">overwegende dat geweld tegen ouderen die kwetsbaar zijn op geen enkele manier past in de beschaafde samenleving die wij met elkaar voorstaan,</text:p>
      <text:p text:style-name="ifm_p_mt.3.76mm_ifm">overwegende dat ouderen die kwetsbaar zijn extra bescherming verdienen om te voorkómen dat zij slachtoffer worden van een misdrijf,</text:p>
      <text:p text:style-name="ifm_p_mt.3.76mm_ifm">overwegende dat van de zwaarte van een opgelegde straf een afschrikwekkende werking kan uitgaan,</text:p>
      <text:p text:style-name="ifm_p_mt.3.76mm_ifm">overwegende dat de kwetsbaarheid van het slachtoffer, waaronder leeftijd, kan worden meegewogen in de strafeis van de officier van justitie en de strafmaat van de rechter,</text:p>
      <text:p text:style-name="ifm_p_mt.3.76mm_ifm">verzoekt de regering, te onderzoeken hoe de kwetsbaarheid van oudere slachtoffers in de praktijk wordt meegewogen in de strafeis en de strafmaat,</text:p>
      <text:p text:style-name="ifm_p_mt.3.76mm_ifm">en gaat over tot de orde van de dag,</text:p>
      <text:p text:style-name="ifm_p_mt.3.76mm_ifm">Krol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79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79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 (gewijzigd/nader); Gewijzigde motie van de leden Krol en Van der Staaij over kwetsbaarheid van oudere slachtoffers meewegen in strafeis en strafmaat (t.v.v. 29279-473)</dc:title>
    <meta:user-defined meta:name="OVERHEIDop.ParlID/DC.identifier">kst-29279-474</meta:user-defined>
    <meta:user-defined meta:name="OVERHEIDop.ondernummer">474</meta:user-defined>
    <meta:user-defined meta:name="DCTERMS.W3CDTF/DCTERMS.available">2018-11-29</meta:user-defined>
    <meta:user-defined meta:name="OVERHEIDop.KamerstukTypen/DC.type">Motie</meta:user-defined>
    <meta:user-defined meta:name="OVERHEIDop.dossiernummer">29279</meta:user-defined>
    <meta:user-defined meta:name="OVERHEIDop.adviesRvS"/>
    <meta:user-defined meta:name="OVERHEIDop.documenttitel">Gewijzigde motie van de leden Krol en Van der Staaij over kwetsbaarheid van oudere slachtoffers meewegen in strafeis en strafmaat (t.v.v. 29279-473)</meta:user-defined>
    <meta:user-defined meta:name="OVERHEIDop.Parlementair/DC.type">Kamerstuk</meta:user-defined>
    <meta:user-defined meta:name="OVERHEIDop.indiener">C.G. van der Staaij</meta:user-defined>
    <meta:user-defined meta:name="OVERHEIDop.indiener">H.C.M. Krol</meta:user-defined>
    <meta:user-defined meta:name="OVERHEIDop.vergaderjaar">2018-2019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 (gewijzigd/nader); Gewijzigde motie van de leden Krol en Van der Staaij over kwetsbaarheid van oudere slachtoffers meewegen in strafeis en strafmaat (t.v.v. 29279-47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