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73
      <text:tab/>MOTIE VAN HET LID KROL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overwegende dat ouderen die kwetsbaar zijn, specifiek worden uitgezocht als doelwit voor misdrijven;</text:p>
      <text:p text:style-name="ifm_p_mt.3.76mm_ifm">overwegende dat geweld tegen ouderen die kwetsbaar zijn, op geen enkele manier past in de beschaafde samenleving die wij met elkaar voorstaan;</text:p>
      <text:p text:style-name="ifm_p_mt.3.76mm_ifm">overwegende dat ouderen die kwetsbaar zijn, extra bescherming verdienen om te voorkómen dat zij slachtoffer worden van een misdrijf;</text:p>
      <text:p text:style-name="ifm_p_mt.3.76mm_ifm">overwegende dat de regering een onderzoek aankondigt naar het toepassen van strafverzwaringsgrond voor delicten met een discriminatoir oogmerk;</text:p>
      <text:p text:style-name="ifm_p_mt.3.76mm_ifm">verzoekt de regering, het onderzoek expliciet aan te vullen met de strafverzwaringsgrond voor ouderen die kwetsbaar zij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Krol over de strafverzwaringsgrond bij geweld tegen kwetsbare ouderen</dc:title>
    <meta:user-defined meta:name="OVERHEIDop.ParlID/DC.identifier">kst-29279-473</meta:user-defined>
    <meta:user-defined meta:name="OVERHEIDop.ondernummer">473</meta:user-defined>
    <meta:user-defined meta:name="DCTERMS.W3CDTF/DCTERMS.available">2018-11-21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het lid Krol over de strafverzwaringsgrond bij geweld tegen kwetsbare ouder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Krol over de strafverzwaringsgrond bij geweld tegen kwetsbare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