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71
      <text:tab/>MOTIE VAN HET LID MARKUSZOWER</text:h>
      <text:p text:style-name="ifm_p_ifm">Voorgesteld 20 november 2018</text:p>
      <text:p text:style-name="ifm_p_mt.3.76mm_ifm">De Kamer,</text:p>
      <text:p text:style-name="ifm_p_mt.3.76mm_ifm">gehoord de beraadslaging,</text:p>
      <text:p text:style-name="ifm_p_mt.3.76mm_ifm">constaterende dat de Minister de tbs'ers Martin C. en Gerold O., de moordenaars van respectievelijk Sybine Jansons en Nadine Beemsterboer, op verlof heeft gestuurd en op verlof zal blijven sturen;</text:p>
      <text:p text:style-name="ifm_p_mt.3.76mm_ifm">constaterende dat rechters vorig jaar nog oordeelden over Martin C. dat hij geen berouw toont, nog uiterst gevaarlijk is en niet op verlof moet worden gestuurd, en over Gerold O. dat hij niet zo lang geleden nog veel agressie in zich had, en hij nu toch op onbegeleid verlof wordt gestuurd;</text:p>
      <text:p text:style-name="ifm_p_mt.3.76mm_ifm">constaterende dat de belangen van slachtoffers en nabestaanden van de slachtoffers niet worden meegewogen bij het toekennen van verlof;</text:p>
      <text:p text:style-name="ifm_p_mt.3.76mm_ifm">constaterende dat de Minister, desgevraagd, weigerde een feitenrelaas te geven aan de Kamer inzake de verloftoekenning van deze gevaarlijke tbs'ers;</text:p>
      <text:p text:style-name="ifm_p_mt.3.76mm_ifm">overwegende dat daardoor de Kamer niet kan toetsen of de belangen en veiligheid van zowel de nabestaanden als de samenleving voldoende zijn meegewogen in de verloftoekenning;</text:p>
      <text:p text:style-name="ifm_p_mt.3.76mm_ifm">overwegende dat de Minister een foute beslissing heeft genomen door deze twee tbs'ers op verlof te sturen en weigert hierover openheid van zaken te geven;</text:p>
      <text:p text:style-name="ifm_p_mt.3.76mm_ifm">verzoekt de regering, de verloven van Martin C. en Gerold O. in te trekken totdat er een nieuw overleg met de Kamer heeft plaatsgevonden en de Kamer over dezelfde informatie beschikt als de Minister,</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71<text:tab/><text:page-number text:select-page="current"/></text:p>
      </style:footer>
    </style:master-page>
    <style:master-page xmlns:sdu-fn="http://schema.sdu.nl/2011/07/functions" style:name="Landscape" style:page-layout-name="landscape-margin-text">
      <style:footer>
        <text:p text:style-name="footer">Tweede Kamer, vergaderjaar 2018-2019, 29 279,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Markuszower over het intrekken van de verloven van Martin C. en Gerold O.</dc:title>
    <meta:user-defined meta:name="OVERHEIDop.ParlID/DC.identifier">kst-29279-471</meta:user-defined>
    <meta:user-defined meta:name="OVERHEIDop.ondernummer">471</meta:user-defined>
    <meta:user-defined meta:name="DCTERMS.W3CDTF/DCTERMS.available">2018-11-21</meta:user-defined>
    <meta:user-defined meta:name="OVERHEIDop.KamerstukTypen/DC.type">Motie</meta:user-defined>
    <meta:user-defined meta:name="OVERHEIDop.dossiernummer">29279</meta:user-defined>
    <meta:user-defined meta:name="OVERHEIDop.adviesRvS"/>
    <meta:user-defined meta:name="OVERHEIDop.documenttitel">Motie van het lid Markuszower over het intrekken van de verloven van Martin C. en Gerold O.</meta:user-defined>
    <meta:user-defined meta:name="OVERHEIDop.Parlementair/DC.type">Kamerstuk</meta:user-defined>
    <meta:user-defined meta:name="OVERHEIDop.indiener">G. Markuszow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Markuszower over het intrekken van de verloven van Martin C. en Gerold O.</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