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0<text:tab/>BRIEF VAN DE MINISTERS VAN JUSTITIE EN VEILIGHEID EN VOOR RECHTSBESCHERMING</text:h>
      <text:p text:style-name="ifm_p_mt.3.76mm_ifm">Aan de Voorzitter van de Tweede Kamer der Staten-Generaal</text:p>
      <text:p text:style-name="ifm_p_mt.3.76mm_ifm">Den Haag, 16 november 2018</text:p>
      <text:p text:style-name="ifm_p_mt.3.76mm_ifm">In de regeling van werkzaamheden van 13 november 2018 heeft uw Kamer</text:p>
      <text:p text:style-name="ifm_p_mt.3.76mm_ifm">gevraagd om een reactie op de recente uitzendingen van Nieuwsuur over «De staat van de rechtsstaat» (Handelingen II 2018/19, nr. 22, Regeling van werkzaamheden).</text:p>
      <text:p text:style-name="ifm_p_mt.3.76mm_ifm">Nederland heeft een vitale rechtsstaat die op hoog niveau functioneert. Wij hebben buitengewoon veel waardering voor de prestaties van de vakmensen bij politie, Openbaar Ministerie en rechtspraak die dag in dag uit met volle inzet blijven werken aan de veiligheid en de handhaving van de rechtsorde in ons land. Werkdruk en schaarste zijn, net als in andere sectoren in de publieke sector, belangrijke aandachtspunten. Wij zijn daarop het afgelopen jaar al in diverse afzonderlijke brieven aan uw Kamer uitvoerig ingegaan en hebben daarover het debat met uw Kamer gevoerd. Wij zijn en blijven over deze thema’s ook nadrukkelijk in gesprek met de betrokken organisaties.</text:p>
      <text:p text:style-name="ifm_p_mt.3.76mm_ifm">Tegelijkertijd blijkt uit een vergelijking van rechtsstelsels in de Europese Unie (Europees Justitieel Scorebord) dat Nederland op het merendeel van de indicatoren een positief beeld laat zien. En op een wereldwijde vergelijking van 113 rechtsstelsels (Rule of Law Index) staat Nederland onveranderd op de vijfde plaats, na Denemarken, Noorwegen, Finland en Zweden. Uit het Continu Onderzoek Burgerperspectieven van het SCP nationaal onderzoek blijkt bovendien dat het vertrouwen van mensen in de rechtspraak onverminderd hoog is.</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0<text:tab/><text:page-number text:select-page="current"/></text:p>
      </style:footer>
    </style:master-page>
    <style:master-page xmlns:sdu-fn="http://schema.sdu.nl/2011/07/functions" style:name="Landscape" style:page-layout-name="landscape-margin-text">
      <style:footer>
        <text:p text:style-name="footer">Tweede Kamer, vergaderjaar 2018-2019, 29 279,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Van Nispen, gedaan tijdens de Regeling van Werkzaamheden van 13 november 2018, over de brandbrief van rechters over de toekomst van de rechtspraak</dc:title>
    <meta:user-defined meta:name="OVERHEIDop.ParlID/DC.identifier">kst-29279-470</meta:user-defined>
    <meta:user-defined meta:name="OVERHEIDop.ondernummer">470</meta:user-defined>
    <meta:user-defined meta:name="DCTERMS.W3CDTF/DCTERMS.available">2018-11-20</meta:user-defined>
    <meta:user-defined meta:name="OVERHEIDop.KamerstukTypen/DC.type">Brief</meta:user-defined>
    <meta:user-defined meta:name="OVERHEIDop.dossiernummer">29279</meta:user-defined>
    <meta:user-defined meta:name="OVERHEIDop.adviesRvS"/>
    <meta:user-defined meta:name="OVERHEIDop.documenttitel">Reactie op het verzoek van het lid Van Nispen, gedaan tijdens de Regeling van Werkzaamheden van 13 november 2018, over de brandbrief van rechters over de toekomst van de rechtspraak</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van het lid Van Nispen, gedaan tijdens de Regeling van Werkzaamheden van 13 november 2018, over de brandbrief van rechters over de toekomst van de rechtspraak</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