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57
      <text:tab/>BRIEF VAN DE MINISTER VAN JUSTITIE EN VEILIGHEID</text:h>
      <text:p text:style-name="ifm_p_mt.3.76mm_ifm">Aan de Voorzitter van de Tweede Kamer der Staten-Generaal</text:p>
      <text:p text:style-name="ifm_p_mt.3.76mm_ifm">Den Haag, 24 september 2018</text:p>
      <text:p text:style-name="ifm_p_mt.3.76mm_ifm">In een brief van 17 januari 2017<text:note text:id="ID-856205-d36e83" text:note-class="footnote"><text:note-citation text:label="1 ">1</text:note-citation><text:note-body><text:p text:style-name="ifm_p_font.normal_size.6.93pt_mt..5mm_indent.-0.1161in_mleft.0.1161in_ifm">Kamerstukken 29 279 en 29 628, nr. 368</text:p></text:note-body></text:note> heeft mijn ambtsvoorganger een onderzoek van het Wetenschappelijk Onderzoeks- en DocumentatieCentrum (WODC) aangekondigd naar de aard en omvang van niet geregistreerde criminaliteit. Aanvankelijk was de verwachting dat het onderzoek eind 2017 of begin 2018 zou worden afgerond. In mijn brief van 29 juni 2018<text:note text:id="ID-856205-d36e92" text:note-class="footnote"><text:note-citation text:label="2 ">2</text:note-citation><text:note-body><text:p text:style-name="ifm_p_font.normal_size.6.93pt_mt..5mm_indent.-0.1161in_mleft.0.1161in_ifm">Kamerstuk 29 279, nr.  447</text:p></text:note-body></text:note> heb ik uw Kamer gemeld dat het onderzoek naar verwachting medio 2018 zou worden afgerond.</text:p>
      <text:p text:style-name="ifm_p_mt.3.76mm_ifm">Helaas lijkt ook deze planning niet haalbaar. Het onderzoek blijkt complexer dan gedacht. Nieuwe en innovatieve methoden worden beschreven om de omvang van specifieke vormen van criminaliteit inzichtelijk te maken. Een correcte beschrijving van deze methoden vergt meer tijd. De nieuwe planning is dat het onderzoeksrapport begin december 2018 kan worden gepublic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57<text:tab/><text:page-number text:select-page="current"/></text:p>
      </style:footer>
    </style:master-page>
    <style:master-page xmlns:sdu-fn="http://schema.sdu.nl/2011/07/functions" style:name="Landscape" style:page-layout-name="landscape-margin-text">
      <style:footer>
        <text:p text:style-name="footer">Tweede Kamer, vergaderjaar 2018-2019, 29 27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Uitstel afronding onderzoek aard en omvang niet geregistreerde criminaliteit</dc:title>
    <meta:user-defined meta:name="OVERHEIDop.ParlID/DC.identifier">kst-29279-457</meta:user-defined>
    <meta:user-defined meta:name="OVERHEIDop.ondernummer">457</meta:user-defined>
    <meta:user-defined meta:name="DCTERMS.W3CDTF/DCTERMS.available">2018-09-25</meta:user-defined>
    <meta:user-defined meta:name="OVERHEIDop.KamerstukTypen/DC.type">Brief</meta:user-defined>
    <meta:user-defined meta:name="OVERHEIDop.dossiernummer">29279</meta:user-defined>
    <meta:user-defined meta:name="OVERHEIDop.adviesRvS"/>
    <meta:user-defined meta:name="OVERHEIDop.documenttitel">Uitstel afronding onderzoek aard en omvang niet geregistreerde criminalitei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Uitstel afronding onderzoek aard en omvang niet geregistreerde criminaliteit</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