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50
      <text:tab/>MOTIE VAN HET LID VAN DER STAAIJ C.S.</text:h>
      <text:p text:style-name="ifm_p_ifm">Voorgesteld 4 juli 2018</text:p>
      <text:p text:style-name="ifm_p_mt.3.76mm_ifm">De Kamer,</text:p>
      <text:p text:style-name="ifm_p_mt.3.76mm_ifm">gehoord de beraadslaging,</text:p>
      <text:p text:style-name="ifm_p_mt.3.76mm_ifm">overwegende dat het voor de snelle oplossing van ernstige misdrijven en het voorkomen van nieuwe slachtoffers van bijvoorbeeld moorden en verkrachtingen van vitaal belang is dat DNA-profielen van veroordeelde criminelen zo spoedig mogelijk worden opgenomen in de DNA-databank;</text:p>
      <text:p text:style-name="ifm_p_mt.3.76mm_ifm">overwegende dat ondanks herstelacties en inhaalslagen in de afgelopen jaren rond de 21.000 profielen van veroordeelden ontbreken;</text:p>
      <text:p text:style-name="ifm_p_mt.3.76mm_ifm">overwegende dat er twijfel bestaat over de vraag of een wetsvoorstel specifiek gericht op personen zonder vaste woon- of verblijfplaats voldoende effect zal sorteren;</text:p>
      <text:p text:style-name="ifm_p_mt.3.76mm_ifm">verzoekt de regering, daarom om naast de voorbereiding van een dergelijk specifiek wetsvoorstel, alles in gereedheid te brengen voor een breder wetsvoorstel dat is gericht op de gehele doelgroep van inverzekeringgestelden en daarbij te bezien hoe tegemoetgekomen kan worden aan de daartegen geuite bezwaren op het terrein van de privacy, indien na de uitkomsten van de evaluatie zou worden gekozen voor een dergelijk breder opgezet wetsvoorstel;</text:p>
      <text:p text:style-name="ifm_p_mt.3.76mm_ifm">verzoekt de regering tevens, alles in het werk te stellen om de evaluatie van de Wet-DNA-V substantieel te versnellen, zodat zo spoedig mogelijk een wetsvoorstel in procedure kan worden gebracht,</text:p>
      <text:p text:style-name="ifm_p_mt.3.76mm_ifm">en gaat over tot de orde van de dag.</text:p>
      <text:p text:style-name="ifm_p_mt.3.76mm_ifm">Van der Staaij</text:p>
      <text:p text:style-name="ifm_p_ifm">Van Dam</text:p>
      <text:p text:style-name="ifm_p_ifm">Van Oosten</text:p>
      <text:p text:style-name="ifm_p_ifm">Helder</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50<text:tab/><text:page-number text:select-page="current"/></text:p>
      </style:footer>
    </style:master-page>
    <style:master-page xmlns:sdu-fn="http://schema.sdu.nl/2011/07/functions" style:name="Landscape" style:page-layout-name="landscape-margin-text">
      <style:footer>
        <text:p text:style-name="footer">Tweede Kamer, vergaderjaar 2017-2018, 29 279,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het lid Van der Staaij c.s. over substantieel versnellen van de evaluatie van de wet</dc:title>
    <meta:user-defined meta:name="OVERHEIDop.ParlID/DC.identifier">kst-29279-450</meta:user-defined>
    <meta:user-defined meta:name="OVERHEIDop.ondernummer">450</meta:user-defined>
    <meta:user-defined meta:name="DCTERMS.W3CDTF/DCTERMS.available">2018-07-06</meta:user-defined>
    <meta:user-defined meta:name="OVERHEIDop.KamerstukTypen/DC.type">Motie</meta:user-defined>
    <meta:user-defined meta:name="OVERHEIDop.dossiernummer">29279</meta:user-defined>
    <meta:user-defined meta:name="OVERHEIDop.adviesRvS"/>
    <meta:user-defined meta:name="OVERHEIDop.documenttitel">Motie van het lid Van der Staaij c.s. over substantieel versnellen van de evaluatie van de wet</meta:user-defined>
    <meta:user-defined meta:name="OVERHEIDop.Parlementair/DC.type">Kamerstuk</meta:user-defined>
    <meta:user-defined meta:name="OVERHEIDop.indiener">C.J.L. van Dam</meta:user-defined>
    <meta:user-defined meta:name="OVERHEIDop.indiener">F. van Oosten</meta:user-defined>
    <meta:user-defined meta:name="OVERHEIDop.indiener">L.M.J.S. Helder</meta:user-defined>
    <meta:user-defined meta:name="OVERHEIDop.indiener">A.H. Kuiken</meta:user-defined>
    <meta:user-defined meta:name="OVERHEIDop.indiener">C.G. van der Staaij</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Van der Staaij c.s. over substantieel versnellen van de evaluatie van de wet</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