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37
      <text:tab/>GEWIJZIGDE MOTIE VAN HET LID BUITENWEG TER VERVANGING VAN DIE GEDRUKT ONDER NR. 433</text:h>
      <text:p text:style-name="ifm_p_ifm">Voorgesteld 22 mei 2018</text:p>
      <text:p text:style-name="ifm_p_mt.3.76mm_ifm">De Kamer,</text:p>
      <text:p text:style-name="ifm_p_mt.3.76mm_ifm">gehoord de beraadslaging,</text:p>
      <text:p text:style-name="ifm_p_mt.3.76mm_ifm">overwegende, dat twijfel bestaat of vormen van digitale arbitrage zoals e-Court voldoen aan de eisen die gesteld mogen worden aan onafhankelijke en transparante geschillenbeslechting;</text:p>
      <text:p text:style-name="ifm_p_mt.3.76mm_ifm">overwegende, dat de Landelijke Organisatie Sociaal Raadslieden een zestiental aanbevelingen formuleert om de praktijk van digitale arbitrage te verbeteren en de rechterlijke macht oproept om tot nader order goedkeuring aan de arbitrage-uitkomsten van e-Court te onthouden omdat ambtshalve toetsing achterwege blijft;</text:p>
      <text:p text:style-name="ifm_p_mt.3.76mm_ifm">verzoekt de regering om, in samenspraak met de Raad voor de Rechtspraak te onderzoeken in welke vorm digitale arbitrage voldoet aan rechtstatelijke eisen en de Kamer hierover te informeren</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37<text:tab/><text:page-number text:select-page="current"/></text:p>
      </style:footer>
    </style:master-page>
    <style:master-page xmlns:sdu-fn="http://schema.sdu.nl/2011/07/functions" style:name="Landscape" style:page-layout-name="landscape-margin-text">
      <style:footer>
        <text:p text:style-name="footer">Tweede Kamer, vergaderjaar 2017-2018, 29 279,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gewijzigd/nader); Gewijzigde motie van het lid Buitenweg over vormen van digitale arbitrage (t.v.v. 29279-433)</dc:title>
    <meta:user-defined meta:name="OVERHEIDop.ParlID/DC.identifier">kst-29279-437</meta:user-defined>
    <meta:user-defined meta:name="OVERHEIDop.ondernummer">437</meta:user-defined>
    <meta:user-defined meta:name="DCTERMS.W3CDTF/DCTERMS.available">2018-05-24</meta:user-defined>
    <meta:user-defined meta:name="OVERHEIDop.KamerstukTypen/DC.type">Motie</meta:user-defined>
    <meta:user-defined meta:name="OVERHEIDop.dossiernummer">29279</meta:user-defined>
    <meta:user-defined meta:name="OVERHEIDop.adviesRvS"/>
    <meta:user-defined meta:name="OVERHEIDop.documenttitel">Gewijzigde motie van het lid Buitenweg over vormen van digitale arbitrage (t.v.v. 29279-433)</meta:user-defined>
    <meta:user-defined meta:name="OVERHEIDop.Parlementair/DC.type">Kamerstuk</meta:user-defined>
    <meta:user-defined meta:name="OVERHEIDop.indiener">K.M. Buitenweg</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gewijzigd/nader); Gewijzigde motie van het lid Buitenweg over vormen van digitale arbitrage (t.v.v. 29279-433)</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