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36
      <text:tab/>GEWIJZIGDE MOTIE VAN HET LID VAN NISPEN TER VERVANGING VAN DIE GEDRUKT ONDER NR. 429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het stilleggen van de digitalisering onzekerheden met zich meebrengt voor onder andere rechters, advocaten, gerechtsdeurwaarders en bewindvoerders;</text:p>
      <text:p text:style-name="ifm_p_mt.3.76mm_ifm">van mening dat de inbreng van alle direct betrokkenen bij de mogelijke vervolgstappen onmisbaar is;</text:p>
      <text:p text:style-name="ifm_p_mt.3.76mm_ifm">verzoekt de regering, ervoor te zorgen dat niet alleen bestuurders maar vooral de werkvloer betrokken wordt bij de voortgang van het programma Kwaliteit en Innovatie rechtspraak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 (gewijzigd/nader); Gewijzigde motie van het lid Van Nispen (t.v.v. 29279-429) over de voortgang van het programma Kwaliteit en Innovatie rechtspraak</dc:title>
    <meta:user-defined meta:name="OVERHEIDop.ParlID/DC.identifier">kst-29279-436</meta:user-defined>
    <meta:user-defined meta:name="OVERHEIDop.ondernummer">436</meta:user-defined>
    <meta:user-defined meta:name="DCTERMS.W3CDTF/DCTERMS.available">2018-05-1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Gewijzigde motie van het lid Van Nispen (t.v.v. 29279-429) over de voortgang van het programma Kwaliteit en Innovatie rechtspraak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 (gewijzigd/nader); Gewijzigde motie van het lid Van Nispen (t.v.v. 29279-429) over de voortgang van het programma Kwaliteit en Innovatie rechtsp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