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42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429
      <text:tab/>MOTIE VAN HET LID VAN NISPEN </text:h>
      <text:p text:style-name="ifm_p_ifm">Voorgesteld 16 mei 2018</text:p>
      <text:p text:style-name="ifm_p_mt.3.76mm_ifm">De Kamer,</text:p>
      <text:p text:style-name="ifm_p_mt.3.76mm_ifm">gehoord de beraadslaging,</text:p>
      <text:p text:style-name="ifm_p_mt.3.76mm_ifm">overwegende dat het stilleggen van de digitalisering onzekerheden met zich meebrengt voor onder andere rechters, advocaten, gerechtsdeurwaarders en bewindvoerders;</text:p>
      <text:p text:style-name="ifm_p_mt.3.76mm_ifm">van mening dat de inbreng van alle direct betrokkenen bij de mogelijke vervolgstappen onmisbaar is;</text:p>
      <text:p text:style-name="ifm_p_mt.3.76mm_ifm">verzoekt de regering, niet alleen met de Raad voor de rechtspraak, maar met alle direct betrokkenen te spreken over de toekomst van de digitalisering;</text:p>
      <text:p text:style-name="ifm_p_mt.3.76mm_ifm">verzoekt de regering voorts, ervoor te zorgen dat niet alleen bestuurders maar vooral de werkvloer betrokken wordt bij de voortgang van het programma Kwaliteit en Innovatie rechtspraak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279, nr. 4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279, nr. 4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staat en Rechtsorde; Motie; Motie van het lid Van Nispen over de voortgang van het programma Kwaliteit en Innovatie rechtspraak</dc:title>
    <meta:user-defined meta:name="OVERHEIDop.ParlID/DC.identifier">kst-29279-429</meta:user-defined>
    <meta:user-defined meta:name="OVERHEIDop.ondernummer">429</meta:user-defined>
    <meta:user-defined meta:name="DCTERMS.W3CDTF/DCTERMS.available">2018-05-17</meta:user-defined>
    <meta:user-defined meta:name="OVERHEIDop.KamerstukTypen/DC.type">Motie</meta:user-defined>
    <meta:user-defined meta:name="OVERHEIDop.dossiernummer">29279</meta:user-defined>
    <meta:user-defined meta:name="OVERHEIDop.adviesRvS"/>
    <meta:user-defined meta:name="OVERHEIDop.documenttitel">Motie van het lid Van Nispen over de voortgang van het programma Kwaliteit en Innovatie rechtspraak</meta:user-defined>
    <meta:user-defined meta:name="OVERHEIDop.Parlementair/DC.type">Kamerstuk</meta:user-defined>
    <meta:user-defined meta:name="OVERHEIDop.indiener">M. van Nispen</meta:user-defined>
    <meta:user-defined meta:name="OVERHEIDop.vergaderjaar">2017-2018</meta:user-defined>
    <meta:user-defined meta:name="OVERHEIDop.dossiertitel">Rechtsstaat en Rechtsor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Motie; Motie van het lid Van Nispen over de voortgang van het programma Kwaliteit en Innovatie rechtspra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6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