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6
      <text:tab/>MOTIE VAN DE LEDEN VAN NISPEN EN VAN TOORENBURG</text:h>
      <text:p text:style-name="ifm_p_ifm">Voorgesteld 23 februari 2017</text:p>
      <text:p text:style-name="ifm_p_mt.3.76mm_ifm">De Kamer,</text:p>
      <text:p text:style-name="ifm_p_mt.3.76mm_ifm">gehoord de beraadslaging,</text:p>
      <text:p text:style-name="ifm_p_mt.3.76mm_ifm">overwegende dat mensen die ten onrechte gedetineerd hebben gezeten, bijvoorbeeld als gevolg van een justitiële dwaling, recht hebben op schadevergoeding en rehabilitatie;</text:p>
      <text:p text:style-name="ifm_p_mt.3.76mm_ifm">constaterende dat, ondanks een eerdere toezegging van de Minister dat plannen zouden worden ontwikkeld om nazorg te bieden aan onterecht veroordeelden, het niet de praktijk is dat mensen de nazorg ontvangen die zij nodig hebben;</text:p>
      <text:p text:style-name="ifm_p_mt.3.76mm_ifm">van mening dat op de overheid een bijzondere verantwoordelijkheid rust om mensen die onterecht in de gevangenis hebben gezeten, te rehabiliteren en te begeleiden;</text:p>
      <text:p text:style-name="ifm_p_mt.3.76mm_ifm">verzoekt de regering, deze bijzondere verantwoordelijkheid waar te maken door ervoor te zorgen dat mensen die onterecht in detentie hebben gezeten, de individuele begeleiding krijgen die zij nodig hebben,</text:p>
      <text:p text:style-name="ifm_p_mt.3.76mm_ifm">en gaat over tot de orde van de dag.</text:p>
      <text:p text:style-name="ifm_p_mt.3.76mm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6<text:tab/><text:page-number text:select-page="current"/></text:p>
      </style:footer>
    </style:master-page>
    <style:master-page xmlns:sdu-fn="http://schema.sdu.nl/2011/07/functions" style:name="Landscape" style:page-layout-name="landscape-margin-text">
      <style:footer>
        <text:p text:style-name="footer">Tweede Kamer, vergaderjaar 2016-2017, 29 27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Nispen en Van Toorenburg over individuele begeleiding voor mensen die onterecht in detentie hebben gezeten</dc:title>
    <meta:user-defined meta:name="OVERHEIDop.ParlID/DC.identifier">kst-29279-376</meta:user-defined>
    <meta:user-defined meta:name="OVERHEIDop.ondernummer">376</meta:user-defined>
    <meta:user-defined meta:name="DCTERMS.W3CDTF/DCTERMS.available">2017-02-24</meta:user-defined>
    <meta:user-defined meta:name="OVERHEIDop.KamerstukTypen/DC.type">Motie</meta:user-defined>
    <meta:user-defined meta:name="OVERHEIDop.dossiernummer">29279</meta:user-defined>
    <meta:user-defined meta:name="OVERHEIDop.documenttitel">Motie van de leden Van Nispen en Van Toorenburg over individuele begeleiding voor mensen die onterecht in detentie hebben gezeten</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Nispen en Van Toorenburg over individuele begeleiding voor mensen die onterecht in detentie hebben gezet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