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5
      <text:tab/>MOTIE VAN DE LEDEN KUZU EN ÖZTÜRK</text:h>
      <text:p text:style-name="ifm_p_ifm">Voorgesteld 23 februari 2017</text:p>
      <text:p text:style-name="ifm_p_mt.3.76mm_ifm">De Kamer,</text:p>
      <text:p text:style-name="ifm_p_mt.3.76mm_ifm">gehoord de beraadslaging,</text:p>
      <text:p text:style-name="ifm_p_mt.3.76mm_ifm">constaterende dat veel moslims zich zorgen maken over hun veiligheid in moskeeën;</text:p>
      <text:p text:style-name="ifm_p_mt.3.76mm_ifm">constaterende dat moskeeën uit veiligheidsoverwegingen hun deuren op slot doen tijdens het gebed;</text:p>
      <text:p text:style-name="ifm_p_mt.3.76mm_ifm">constaterende dat er onlangs een aanslag is gepleegd op een moskee in Canada waarbij zes doden vielen;</text:p>
      <text:p text:style-name="ifm_p_mt.3.76mm_ifm">constaterende dat na deze aanslag Rotterdammers met de actie «Hand in Hand 010» een menselijk schild vormden rond de Essalam Moskee, waarmee de initiatiefnemers «het signaal afgeven dat moslims in Rotterdam in vrijheid en veiligheid hun geloof kunnen belijden»;</text:p>
      <text:p text:style-name="ifm_p_mt.3.76mm_ifm">constaterende dat er in Nederland een terroristische daad is gepleegd tegen een moskee in Enschede;</text:p>
      <text:p text:style-name="ifm_p_mt.3.76mm_ifm">constaterende dat 300 van de 400 Nederlandse moskeeën te maken hebben gehad met bedreiging, intimidatie en bekladding, zoals afgelopen week nog bij de Molukse moskee in Waalwijk;</text:p>
      <text:p text:style-name="ifm_p_mt.3.76mm_ifm">constaterende dat de Nationaal Coördinator Terrorismebestrijding en Veiligheid aangeeft dat gemeenten moskeeën goed in de gaten moeten houden;</text:p>
      <text:p text:style-name="ifm_p_mt.3.76mm_ifm">overwegende dat er voor de beveiliging van synagogen terecht 1,5 miljoen euro door de regering is vrijgemaakt;</text:p>
      <text:p text:style-name="ifm_p_mt.3.76mm_ifm">overwegende dat veiligheid een kerntaak is van de overheid en dat de vrijheid van godsdienst in ons land dient te worden beschermd;</text:p>
      <text:p text:style-name="ifm_p_mt.3.76mm_ifm">verzoekt de regering, maatregelen te treffen om gemeenten te faciliteren in de beveiliging van moskeeën en hier voldoende middelen voor gemeenten en moskeeën voor vrij te maken,</text:p>
      <text:p text:style-name="ifm_p_mt.3.76mm_ifm">en gaat over tot de orde van de dag.</text:p>
      <text:p text:style-name="ifm_p_mt.3.76mm_ifm">Kuzu</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5<text:tab/><text:page-number text:select-page="current"/></text:p>
      </style:footer>
    </style:master-page>
    <style:master-page xmlns:sdu-fn="http://schema.sdu.nl/2011/07/functions" style:name="Landscape" style:page-layout-name="landscape-margin-text">
      <style:footer>
        <text:p text:style-name="footer">Tweede Kamer, vergaderjaar 2016-2017, 29 27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Kuzu en Öztürk over gemeenten faciliteren in de beveiliging van moskeeën</dc:title>
    <meta:user-defined meta:name="OVERHEIDop.ParlID/DC.identifier">kst-29279-375</meta:user-defined>
    <meta:user-defined meta:name="OVERHEIDop.ondernummer">375</meta:user-defined>
    <meta:user-defined meta:name="DCTERMS.W3CDTF/DCTERMS.available">2017-02-24</meta:user-defined>
    <meta:user-defined meta:name="OVERHEIDop.KamerstukTypen/DC.type">Motie</meta:user-defined>
    <meta:user-defined meta:name="OVERHEIDop.dossiernummer">29279</meta:user-defined>
    <meta:user-defined meta:name="OVERHEIDop.documenttitel">Motie van de leden Kuzu en Öztürk over gemeenten faciliteren in de beveiliging van moskeeën</meta:user-defined>
    <meta:user-defined meta:name="OVERHEIDop.Parlementair/DC.type">Kamerstuk</meta:user-defined>
    <meta:user-defined meta:name="OVERHEIDop.indiener">S. Öztürk</meta:user-defined>
    <meta:user-defined meta:name="OVERHEIDop.indiener">T. Kuzu</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Kuzu en Öztürk over gemeenten faciliteren in de beveiliging van moskeeë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