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44
      <text:tab/>GEWIJZIGDE MOTIE VAN DE LEDEN VAN TOORENBURG EN VAN DER STAAIJ TER VERVANGING VAN DIE GEDRUKT ONDER NR. 341</text:h>
      <text:p text:style-name="ifm_p_ifm">Voorgesteld 8 september 2016</text:p>
      <text:p text:style-name="ifm_p_mt.3.76mm_ifm">De Kamer,</text:p>
      <text:p text:style-name="ifm_p_mt.3.76mm_ifm">gehoord de beraadslaging,</text:p>
      <text:p text:style-name="ifm_p_mt.3.76mm_ifm">constaterende dat de regering voornemens is beleidswijzigingen aan te brengen ten aanzien van de levenslange gevangenisstraf;</text:p>
      <text:p text:style-name="ifm_p_mt.3.76mm_ifm">overwegende dat het hier om maatregelen die een herbeoordeling en mogelijk een korting van de strafduur van een levenslange vrijheidsstraf mogelijk maken, welke straf is opgelegd voor de meest gruwelijke misdaden;</text:p>
      <text:p text:style-name="ifm_p_mt.3.76mm_ifm">overwegende dat het van groot belang is dat hier een zorgvuldig wetgevingsproces aan ten grondslag ligt, in het bijzonder om de belangen van slachtoffers en nabestaanden te borgen;</text:p>
      <text:p text:style-name="ifm_p_mt.3.76mm_ifm">verzoekt de regering, indien zij het noodzakelijk acht om wijzigingen door te voeren, met een wetsvoorstel te komen,</text:p>
      <text:p text:style-name="ifm_p_mt.3.76mm_ifm">en gaat over tot de orde van de dag.</text:p>
      <text:p text:style-name="ifm_p_mt.3.76mm_ifm">Van Toorenburg</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44<text:tab/><text:page-number text:select-page="current"/></text:p>
      </style:footer>
    </style:master-page>
    <style:master-page xmlns:sdu-fn="http://schema.sdu.nl/2011/07/functions" style:name="Landscape" style:page-layout-name="landscape-margin-text">
      <style:footer>
        <text:p text:style-name="footer">Tweede Kamer, vergaderjaar 2015-2016, 29 279,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Gewijzigde motie (nader); Gewijzigde motie van het de leden Van Toorenburg en Van der Staaij over een voorstel in plaats van een beleidsregel (t.v.v. 29279, nr. 341)</dc:title>
    <meta:user-defined meta:name="OVERHEIDop.ParlID/DC.identifier">kst-29279-344</meta:user-defined>
    <meta:user-defined meta:name="OVERHEIDop.ondernummer">344</meta:user-defined>
    <meta:user-defined meta:name="DCTERMS.W3CDTF/DCTERMS.available">2016-10-05</meta:user-defined>
    <meta:user-defined meta:name="OVERHEIDop.KamerstukTypen/DC.type">Motie</meta:user-defined>
    <meta:user-defined meta:name="OVERHEIDop.dossiernummer">29279</meta:user-defined>
    <meta:user-defined meta:name="OVERHEIDop.documenttitel">Gewijzigde motie van het de leden Van Toorenburg en Van der Staaij over een voorstel in plaats van een beleidsregel (t.v.v. 29279, nr. 341)</meta:user-defined>
    <meta:user-defined meta:name="OVERHEIDop.Parlementair/DC.type">Kamerstuk</meta:user-defined>
    <meta:user-defined meta:name="OVERHEIDop.indiener">C.G. van der Staaij</meta:user-defined>
    <meta:user-defined meta:name="OVERHEIDop.indiener">M.M. van Toorenburg</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Gewijzigde motie (nader); Gewijzigde motie van het de leden Van Toorenburg en Van der Staaij over een voorstel in plaats van een beleidsregel (t.v.v. 29279, nr. 341)</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