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342
      <text:tab/>MOTIE VAN HET LID BONTES</text:h>
      <text:p text:style-name="ifm_p_ifm">Voorgesteld 8 september 2016</text:p>
      <text:p text:style-name="ifm_p_mt.3.76mm_ifm">De Kamer,</text:p>
      <text:p text:style-name="ifm_p_mt.3.76mm_ifm">gehoord de beraadslaging,</text:p>
      <text:p text:style-name="ifm_p_mt.3.76mm_ifm">constaterende dat de regering de tenuitvoerlegging van de levenslange gevangenisstraf wil wijzigen, zodat levenslanggestraften na 25 jaar kans maken op vrijlating;</text:p>
      <text:p text:style-name="ifm_p_mt.3.76mm_ifm">overwegende dat deze gedetineerden gruwelijke moorden op hun geweten hebben en nooit meer op straat mogen komen;</text:p>
      <text:p text:style-name="ifm_p_mt.3.76mm_ifm">overwegende dat de belangen van de nabestaanden altijd voorop moeten worden gesteld;</text:p>
      <text:p text:style-name="ifm_p_mt.3.76mm_ifm">verzoekt de regering, deze voorgestelde wijzigingen niet door te vo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79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79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Bontes over niet doorvoeren van de voorgestelde wijzigingen</dc:title>
    <meta:user-defined meta:name="OVERHEIDop.ParlID/DC.identifier">kst-29279-342</meta:user-defined>
    <meta:user-defined meta:name="OVERHEIDop.ondernummer">342</meta:user-defined>
    <meta:user-defined meta:name="DCTERMS.W3CDTF/DCTERMS.available">2016-09-09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Bontes over niet doorvoeren van de voorgestelde wijziging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Bontes over niet doorvoeren van de voorgestelde wijz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