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3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79<text:tab/>Rechtsstaat en Rechtsorde</text:h>
      <text:h text:style-name="ifm_p_font.bold_size.9.06pt_mt.18.8mm_indent.-58.5mm_ifm" text:outline-level="1">Nr. 308<text:tab/>BRIEF VAN DE MINISTER VAN VEILIGHEID EN JUSTITIE</text:h>
      <text:p text:style-name="ifm_p_mt.3.76mm_ifm">Aan de Voorzitter van de Tweede Kamer der Staten-Generaal</text:p>
      <text:p text:style-name="ifm_p_mt.3.76mm_ifm">Den Haag, 18 maart 2016</text:p>
      <text:p text:style-name="ifm_p_mt.3.76mm_ifm">Hierbij bied ik u het jaarplan van de Rechtspraak 2016 aan<text:note text:id="ID-707751-d36e68" text:note-class="footnote"><text:note-citation text:label="1 ">1</text:note-citation><text:note-body><text:p text:style-name="ifm_p_font.normal_size.6.93pt_mt..5mm_indent.-0.1161in_mleft.0.1161in_ifm">Raadpleegbaar via www.tweedekamer.nl.</text:p></text:note-body></text:note>. Zodra uw Kamer akkoord gaat met de wetgeving die digitaal procederen in bestuursrecht en civiel recht mogelijk maakt zullen de voorbereidingen in het kader van het programma Kwaliteit en Innovatie hun beslag krijgen. In 2016 is hiervoor € 20 mln. toegekend, oplopend naar € 25 mln. per jaar vanaf 2017.</text:p>
      <text:p text:style-name="ifm_p_mt.3.76mm_ifm">De Rechtspraak staat eveneens voor de taak de vertegenwoordiging in de organisatie effectiever en beter in te richten. Dit jaar zullen de inspanningen op dit vlak gericht zijn op een betere verbinding tussen bestuurders en medewerkers.</text:p>
      <text:p text:style-name="ifm_p_mt.3.76mm_ifm">In 2016 worden de driejaarlijkse prijsonderhandelingen met de Rechtspraak gevoerd. Tijdens de prijsonderhandelingen worden afspraken gemaakt over de prijzen van rechtszaken. Bovenop afspraken over outputfinanciering zijn in de vorige prijsonderhandelingen extra financiële middelen toegekend. Naast de middelen voor KEI is toen ook € 26,5 mln toegekend voor de dekking van frictiekosten als gevolg van de herziening van de gerechtelijke kaart, voor waarborgen van kwaliteit en het tegengaan van werkdruk. Momenteel vinden de onderhandelingen plaats voor de periode 2017–2019. In het jaarplan wordt hiervan gewag gemaakt en wordt een eerste aanzet tot deze onderhandelingen gegeven. Ik streef ernaar deze voor de zomer af te rond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79, nr. 308<text:tab/><text:page-number text:select-page="current"/></text:p>
      </style:footer>
    </style:master-page>
    <style:master-page xmlns:sdu-fn="http://schema.sdu.nl/2011/07/functions" style:name="Landscape" style:page-layout-name="landscape-margin-text">
      <style:footer>
        <text:p text:style-name="footer">Tweede Kamer, vergaderjaar 2015-2016, 29 279, nr. 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htsstaat en Rechtsorde; Brief regering; Aanbieding Jaarplan van de Rechtspraak 2016</dc:title>
    <meta:user-defined meta:name="OVERHEIDop.ParlID/DC.identifier">kst-29279-308</meta:user-defined>
    <meta:user-defined meta:name="OVERHEIDop.ondernummer">308</meta:user-defined>
    <meta:user-defined meta:name="DCTERMS.W3CDTF/DCTERMS.available">2016-03-22</meta:user-defined>
    <meta:user-defined meta:name="OVERHEIDop.KamerstukTypen/DC.type">Brief</meta:user-defined>
    <meta:user-defined meta:name="OVERHEIDop.dossiernummer">29279</meta:user-defined>
    <meta:user-defined meta:name="OVERHEIDop.documenttitel">Aanbieding Jaarplan van de Rechtspraak 2016</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Aanbieding Jaarplan van de Rechtspraak 2016</meta:user-defined>
    <meta:user-defined meta:name="OVERHEIDop.publicationName">Kamerstuk</meta:user-defined>
    <meta:user-defined meta:name="OVERHEID.Organisatietype/OVERHEID.organisationType">staten generaal</meta:user-defined>
    <meta:user-defined meta:name="DCTERMS.W3CDTF/DCTERMS.issued">2016-03-18</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