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3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279<text:tab/>Rechtsstaat en Rechtsorde </text:h>
      <text:h text:style-name="ifm_p_font.bold_size.9.06pt_mt.18.8mm_indent.-58.5mm_ifm" text:outline-level="1">Nr. 307
      <text:tab/>MOTIE VAN HET LID RECOURT</text:h>
      <text:p text:style-name="ifm_p_ifm">Voorgesteld 17 maart 2016</text:p>
      <text:p text:style-name="ifm_p_mt.3.76mm_ifm">De Kamer,</text:p>
      <text:p text:style-name="ifm_p_mt.3.76mm_ifm">gehoord de beraadslaging,</text:p>
      <text:p text:style-name="ifm_p_mt.3.76mm_ifm">overwegende dat herstelrecht gericht is op een voor het slachtoffer, samenleving en dader bevredigende en duurzame bestraffing en verdere afdoening van strafbare feiten;</text:p>
      <text:p text:style-name="ifm_p_mt.3.76mm_ifm">van mening dat slachtoffers die dat willen derhalve baat kunnen hebben bij herstelrecht, dat recidive hiermee kan worden verminderd en dat herstelrecht hierom goed in de wet moet worden geborgd;</text:p>
      <text:p text:style-name="ifm_p_mt.3.76mm_ifm">verzoekt de regering, in het nieuwe Wetboek van Strafvordering herstelrecht een structurele basis te geven op het niveau van politie, officier van justitie en rechter,</text:p>
      <text:p text:style-name="ifm_p_mt.3.76mm_ifm">en gaat over tot de orde van de dag.</text:p>
      <text:p text:style-name="ifm_p_mt.3.76mm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279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279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htsstaat en Rechtsorde; Motie; Motie van het lid Recourt over herstelrecht een structurele basis geven op niveau politie, officier van justitie en rechter</dc:title>
    <meta:user-defined meta:name="OVERHEIDop.ParlID/DC.identifier">kst-29279-307</meta:user-defined>
    <meta:user-defined meta:name="OVERHEIDop.ondernummer">307</meta:user-defined>
    <meta:user-defined meta:name="DCTERMS.W3CDTF/DCTERMS.available">2016-03-18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Recourt over herstelrecht een structurele basis geven op niveau politie, officier van justitie en rechter</meta:user-defined>
    <meta:user-defined meta:name="OVERHEIDop.Parlementair/DC.type">Kamerstuk</meta:user-defined>
    <meta:user-defined meta:name="OVERHEIDop.indiener">J. Recourt</meta:user-defined>
    <meta:user-defined meta:name="OVERHEIDop.vergaderjaar">2015-2016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Recourt over herstelrecht een structurele basis geven op niveau politie, officier van justitie en rech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