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 </text:h>
      <text:h text:style-name="ifm_p_font.bold_size.9.06pt_mt.18.8mm_indent.-58.5mm_ifm" text:outline-level="1">Nr. 306
      <text:tab/>MOTIE VAN HET LID RECOURT</text:h>
      <text:p text:style-name="ifm_p_ifm">Voorgesteld 17 maart 2016</text:p>
      <text:p text:style-name="ifm_p_mt.3.76mm_ifm">De Kamer,</text:p>
      <text:p text:style-name="ifm_p_mt.3.76mm_ifm">gehoord de beraadslaging,</text:p>
      <text:p text:style-name="ifm_p_mt.3.76mm_ifm">overwegende dat in het nieuwe Boek 6 van het Wetboek van Strafvordering een hoofdstuk over het jeugdstrafprocesrecht is voorzien;</text:p>
      <text:p text:style-name="ifm_p_mt.3.76mm_ifm">van mening dat er op dit moment in Nederland tijdens de fase van het politieverhoor, de inverzekeringstelling en de voorlopige hechtenis van jeugdigen te weinig rekening met de minderjarigheid van de verdachte wordt gehouden;</text:p>
      <text:p text:style-name="ifm_p_mt.3.76mm_ifm">van mening dat in het geval van vervolging van jeugdigen naast het belang van opsporing en vervolging ook het belang van het kind in het oog moet worden gehouden;</text:p>
      <text:p text:style-name="ifm_p_mt.3.76mm_ifm">verzoekt de regering, de maximale termijn voor het verblijf in een politiecel voor minderjarigen tot maximaal drie dagen te beperken;</text:p>
      <text:p text:style-name="ifm_p_mt.3.76mm_ifm">verzoekt de regering voorts, de strafvorderingsregels ten aanzien van jeugdigen zo vorm te geven dat minderjarigen korter in verzekering en voorlopige hechtenis zullen verblijven dan nu het geval is,</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6<text:tab/><text:page-number text:select-page="current"/></text:p>
      </style:footer>
    </style:master-page>
    <style:master-page xmlns:sdu-fn="http://schema.sdu.nl/2011/07/functions" style:name="Landscape" style:page-layout-name="landscape-margin-text">
      <style:footer>
        <text:p text:style-name="footer">Tweede Kamer, vergaderjaar 2015-2016, 29 27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Motie; Motie van het lid Recourt over hechtenis van minderjarigen in een politiecel</dc:title>
    <meta:user-defined meta:name="OVERHEIDop.ParlID/DC.identifier">kst-29279-306</meta:user-defined>
    <meta:user-defined meta:name="OVERHEIDop.ondernummer">306</meta:user-defined>
    <meta:user-defined meta:name="DCTERMS.W3CDTF/DCTERMS.available">2016-03-18</meta:user-defined>
    <meta:user-defined meta:name="OVERHEIDop.KamerstukTypen/DC.type">Motie</meta:user-defined>
    <meta:user-defined meta:name="OVERHEIDop.dossiernummer">29279</meta:user-defined>
    <meta:user-defined meta:name="OVERHEIDop.documenttitel">Motie van het lid Recourt over hechtenis van minderjarigen in een politiecel</meta:user-defined>
    <meta:user-defined meta:name="OVERHEIDop.Parlementair/DC.type">Kamerstuk</meta:user-defined>
    <meta:user-defined meta:name="OVERHEIDop.indiener">J. Recourt</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Recourt over hechtenis van minderjarigen in een politiecel</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