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91
      <text:tab/>BRIEF VAN DE MINISTER VAN BINNENLANDSE ZAKEN EN KONINKRIJKSRELATIES</text:h>
      <text:p text:style-name="ifm_p_mt.3.76mm_ifm">Aan de Voorzitter van de Tweede Kamer der Staten-Generaal</text:p>
      <text:p text:style-name="ifm_p_mt.3.76mm_ifm">Den Haag, 16 december 2015</text:p>
      <text:p text:style-name="ifm_p_mt.3.76mm_ifm">Bij brief van 7 september 2015<text:note text:id="ID-644111-d36e68" text:note-class="footnote"><text:note-citation text:label="1 ">1</text:note-citation><text:note-body><text:p text:style-name="ifm_p_font.normal_size.6.93pt_mt..5mm_indent.-0.1161in_mleft.0.1161in_ifm">Kamerstuk 29 279, nr. 276</text:p></text:note-body></text:note> bent u geïnformeerd over het proces voor de beoogde reactie van het kabinet op de motie van het toenmalig Kamerlid de heer Van Dam.<text:note text:id="ID-644111-d36e76" text:note-class="footnote"><text:note-citation text:label="2 ">2</text:note-citation><text:note-body><text:p text:style-name="ifm_p_font.normal_size.6.93pt_mt..5mm_indent.-0.1161in_mleft.0.1161in_ifm">Kamerstuk  29 279, nr. 259</text:p></text:note-body></text:note></text:p>
      <text:p text:style-name="ifm_p_mt.3.76mm_ifm">Nader overleg en afstemming over de uitvoering van de motie maken het tijdpad, dat eerder aan uw Kamer is gecommuniceerd, niet haalbaar. Zo heb ik het Sociaal en Cultureel Planbureau gevraagd om een onderzoeksrapport op te leveren over gedeelde waarden in de Nederlandse samenleving. Dit rapport verwacht ik in februari 2016. Na oplevering zal ik het u spoedig toezenden, vergezeld van mijn reactie op het rapport. Ook zal ik u dan informeren over het beoogde vervolgtraject.</text:p>
      <text:p text:style-name="ifm_p_mt.3.76mm_ifm">Het kabinet streeft er naar u de uiteindelijke kabinetsreactie uiterlijk voor de zomer van 2016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91<text:tab/><text:page-number text:select-page="current"/></text:p>
      </style:footer>
    </style:master-page>
    <style:master-page xmlns:sdu-fn="http://schema.sdu.nl/2011/07/functions" style:name="Landscape" style:page-layout-name="landscape-margin-text">
      <style:footer>
        <text:p text:style-name="footer">Tweede Kamer, vergaderjaar 2015-2016, 29 279,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Uitstel toezending van de kabinetsreactie op de motie van het lid Van Dam over gedeelde waarden en onderlinge verbondenheid in de samenleving</dc:title>
    <meta:user-defined meta:name="OVERHEIDop.ParlID/DC.identifier">kst-29279-291</meta:user-defined>
    <meta:user-defined meta:name="OVERHEIDop.ondernummer">291</meta:user-defined>
    <meta:user-defined meta:name="DCTERMS.W3CDTF/DCTERMS.available">2015-12-17</meta:user-defined>
    <meta:user-defined meta:name="OVERHEIDop.KamerstukTypen/DC.type">Brief</meta:user-defined>
    <meta:user-defined meta:name="OVERHEIDop.dossiernummer">29279</meta:user-defined>
    <meta:user-defined meta:name="OVERHEIDop.documenttitel">Uitstel toezending van de kabinetsreactie op de motie van het lid Van Dam over gedeelde waarden en onderlinge verbondenheid in de samenlev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Uitstel toezending van de kabinetsreactie op de motie van het lid Van Dam over gedeelde waarden en onderlinge verbondenheid in de samenleving</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