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9.06pt_mt.18.8mm_indent.-58.5mm_ifm" text:outline-level="1">Nr. 260
      <text:tab/>MOTIE VAN HET LID KUZU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het Labyrithonderzoek aantoont dat er serieuze tekortkomingen waren in het Motivactiononderzoek en dat het Motivactiononderzoek geen representatief beeld gaf van de opvattingen van Turks-Nederlandse jongeren;</text:p>
      <text:p text:style-name="ifm_p_mt.3.76mm_ifm">overwegende dat de directeur van Motivaction de Minister heeft afgeraden om het Motivactiononderzoek te publiceren, omdat er meer duiding nodig was;</text:p>
      <text:p text:style-name="ifm_p_mt.3.76mm_ifm">overwegende dat de Minister het onderzoek toch heeft gepubliceerd;</text:p>
      <text:p text:style-name="ifm_p_mt.3.76mm_ifm">overwegende dat de Minister in interviews en in bijdragen in debatten over Turks-Nederlandse jongeren in het algemeen heeft gesproken, terwijl het Motivactiononderzoek niet representatief was;</text:p>
      <text:p text:style-name="ifm_p_mt.3.76mm_ifm">overwegende dat de Minister hierdoor de beeldvorming rondom Turks-Nederlandse jongeren verder heeft verslechterd en daarmee hun toch al lage kansen op de arbeidsmarkt verder heeft verkleind;</text:p>
      <text:p text:style-name="ifm_p_mt.3.76mm_ifm">draagt de Minister op, excuses te maken aan de Turks-Nederlandse jong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het lid Kuzu over excuses van de minister aan de Turks-Nederlandse jongeren</dc:title>
    <meta:user-defined meta:name="OVERHEIDop.ParlID/DC.identifier">kst-29279-260</meta:user-defined>
    <meta:user-defined meta:name="OVERHEIDop.ondernummer">260</meta:user-defined>
    <meta:user-defined meta:name="DCTERMS.W3CDTF/DCTERMS.available">2015-07-0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Kuzu over excuses van de minister aan de Turks-Nederlandse jongeren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Kuzu over excuses van de minister aan de Turks-Nederlandse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